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01-08"/>last: <text:a xlink:type="simple" xlink:href="https://pad.n39.eu/p/freifunk24" text:style-name="Internet_20_link" text:visited-style-name="Visited_20_Internet_20_Link">https://pad.n39.eu/p/freifunk24</text:a>
next: <text:a xlink:type="simple" xlink:href="https://pad.n39.eu/p/freifunk26" text:style-name="Internet_20_link" text:visited-style-name="Visited_20_Internet_20_Link">https://pad.n39.eu/p/freifunk26</text:a></text:p>
      <text:p text:style-name="Text_20_body">Treffen 2015-01-08</text:p>
      <text:h text:style-name="Heading_20_1" text:outline-level="1"><text:bookmark-start text:name="__RefHeading___NoTitle_1"/><text:bookmark-start text:name="section"/><text:bookmark-end text:name="__RefHeading___NoTitle_1"/><text:bookmark-end text:name="section"/></text:h>
      <text:p text:style-name="Text_20_body">abgesagt: bastinat0r, tux
anwesend: alex, michel, christian, jörg, tom (gast), andi</text:p>
      <text:p text:style-name="Text_20_body">ff im flüchtlingsheimen</text:p>
      <text:p text:style-name="Horizontal_20_Line"/>
      <text:list text:style-name="List_20_1" text:continue-numbering="false">
        <text:list-item>
          <text:p text:style-name="List_20_1_Content_First"> die Firma Ferari bietet für Landkreise Wlan in Flüchtlingsheime an (16 €/Monat/Gerät)</text:p>
        </text:list-item>
        <text:list-item>
          <text:p text:style-name="List_20_1_Content"> freifunk würde eine geeignete Alternative sein</text:p>
        </text:list-item>
        <text:list-item>
          <text:p text:style-name="List_20_1_Content"> Vorschlag: </text:p>
          <text:list text:style-name="List_20_1">
            <text:list-item>
              <text:p text:style-name="List_20_1_Content"> 1 Pilotprojekt</text:p>
            </text:list-item>
            <text:list-item>
              <text:p text:style-name="List_20_1_Content"> aufarbeitung dieses Projektes</text:p>
            </text:list-item>
            <text:list-item>
              <text:p text:style-name="List_20_1_Content"> tom: spricht mit der sozialdezernentin der stadt magdeburg (frau borris) </text:p>
              <text:list text:style-name="List_20_1">
                <text:list-item>
                  <text:p text:style-name="List_20_1_Content"> → Ziel Begehung (mit Fachpersonal)</text:p>
                </text:list-item>
                <text:list-item>
                  <text:p text:style-name="List_20_1_Content"> dann weitere Planung</text:p>
                </text:list-item>
                <text:list-item>
                  <text:p text:style-name="List_20_1_Content"> Planungshorizon: bis Juni 2014</text:p>
                </text:list-item>
                <text:list-item>
                  <text:p text:style-name="List_20_1_Content_Last"> z.B. Beginn mit dem Gemeinschaftsrat</text:p>
                </text:list-item>
              </text:list>
            </text:list-item>
          </text:list>
        </text:list-item>
      </text:list>
      <text:line-break/>
      <text:p text:style-name="Text_20_body">ff ballenstedt/harz (netzwerk, website)</text:p>
      <text:p text:style-name="Horizontal_20_Line"/>
      <text:list text:style-name="List_20_1" text:continue-numbering="false">
        <text:list-item>
          <text:p text:style-name="List_20_1_Content_First"> website: andi bereitet was vor</text:p>
        </text:list-item>
        <text:list-item>
          <text:p text:style-name="List_20_1_Content"> michel hat mit wem von paderborn gesprochen</text:p>
          <text:list text:style-name="List_20_1">
            <text:list-item>
              <text:p text:style-name="List_20_1_Content"> ein VLAN für Richtfunk</text:p>
            </text:list-item>
            <text:list-item>
              <text:p text:style-name="List_20_1_Content"> (nicht vlan 1!)</text:p>
            </text:list-item>
            <text:list-item>
              <text:p text:style-name="List_20_1_Content"> VLAN24: Management von 5ghz/switch</text:p>
            </text:list-item>
            <text:list-item>
              <text:p text:style-name="List_20_1_Content"> VLAN25: mesh on lan NSM2 → Gateway</text:p>
            </text:list-item>
          </text:list>
        </text:list-item>
        <text:list-item>
          <text:p text:style-name="List_20_1_Content"> harz.freifunk.net registrieren &gt;erledigt Corvin</text:p>
        </text:list-item>
        <text:list-item>
          <text:p text:style-name="List_20_1_Content"> AS-Nummer, ip range registrieren (wiki freifunk)</text:p>
        </text:list-item>
        <text:list-item>
          <text:p text:style-name="List_20_1_Content"> dummy gw einträge generieren (dns server, fastd key)</text:p>
          <text:list text:style-name="List_20_1">
            <text:list-item>
              <text:p text:style-name="List_20_1_Content_Last"> dns provider - 3$ / Monat (dnsimple.com) oder cloudflare.com (kostenlos)</text:p>
            </text:list-item>
          </text:list>
        </text:list-item>
      </text:list>
      <text:line-break/>
      <text:p text:style-name="Text_20_body">FF-Rheinland und Provider weiterleiten des Traffics über sie oder andere</text:p>
      <text:p text:style-name="Horizontal_20_Line"/>
      <text:list text:style-name="List_20_1" text:continue-numbering="false">
        <text:list-item>
          <text:p text:style-name="List_20_1_Content_First"> siehe <text:a xlink:type="simple" xlink:href="https://forum.freifunk.net/t/rheinland-backbone-documents-and-policies/1054/43" text:style-name="Internet_20_link" text:visited-style-name="Visited_20_Internet_20_Link">https://forum.freifunk.net/t/rheinland-backbone-documents-and-policies/1054/43</text:a></text:p>
        </text:list-item>
        <text:list-item>
          <text:p text:style-name="List_20_1_Content"> ### Rheinland Backbone Documents and Policies </text:p>
        </text:list-item>
        <text:list-item>
          <text:p text:style-name="List_20_1_Content"> <text:a xlink:type="simple" xlink:href="https://wiki.netz39.de/https:forum.freifunk.net_t_rheinland-backbone-documents-and-policies_1054" text:style-name="Internet_20_link" text:visited-style-name="Visited_20_Internet_20_Link">//forum.freifunk.net/t/rheinland-backbone-documents-and-policies/1054]</text:a>(<text:a xlink:type="simple" xlink:href="https://forum.freifunk.net/t/rheinland-backbone-documents-and-policies/1054)" text:style-name="Internet_20_link" text:visited-style-name="Visited_20_Internet_20_Link">https://forum.freifunk.net/t/rheinland-backbone-documents-and-policies/1054)</text:a></text:p>
        </text:list-item>
        <text:list-item>
          <text:p text:style-name="List_20_1_Content"> Vorgehensweise:</text:p>
          <text:list text:style-name="List_20_1">
            <text:list-item>
              <text:p text:style-name="List_20_1_Content"> wir stimmen den "Policy Documentation - Rheinland Backbone" zu</text:p>
            </text:list-item>
            <text:list-item>
              <text:p text:style-name="List_20_1_Content"> Mail an: request@freifunk-rheinland.net</text:p>
            </text:list-item>
          </text:list>
        </text:list-item>
        <text:list-item>
          <text:p text:style-name="List_20_1_Content"> Inhalt:</text:p>
          <text:list text:style-name="List_20_1">
            <text:list-item>
              <text:p text:style-name="List_20_1_Content"> ansprechpartner </text:p>
              <text:list text:style-name="List_20_1">
                <text:list-item>
                  <text:p text:style-name="List_20_1_Content"> 2 stück </text:p>
                </text:list-item>
                <text:list-item>
                  <text:p text:style-name="List_20_1_Content"> nick + mailadresse</text:p>
                </text:list-item>
              </text:list>
            </text:list-item>
          </text:list>
        </text:list-item>
        <text:list-item>
          <text:p text:style-name="List_20_1_Content"> PingTest:</text:p>
          <text:list text:style-name="List_20_1">
            <text:list-item>
              <text:p text:style-name="List_20_1_Content"> fastd1</text:p>
            </text:list-item>
            <text:list-item>
              <text:p text:style-name="List_20_1_Content"> primär:185.66.194.0 3ms</text:p>
            </text:list-item>
            <text:list-item>
              <text:p text:style-name="List_20_1_Content"> sekundär:185.66.193.0 18ms</text:p>
            </text:list-item>
            <text:list-item>
              <text:p text:style-name="List_20_1_Content"> (185.66.195.0) 80ms</text:p>
            </text:list-item>
          </text:list>
        </text:list-item>
        <text:list-item>
          <text:p text:style-name="List_20_1_Content"> fastd2: </text:p>
          <text:list text:style-name="List_20_1">
            <text:list-item>
              <text:p text:style-name="List_20_1_Content"> primär: 185.66.194.0 3ms</text:p>
            </text:list-item>
            <text:list-item>
              <text:p text:style-name="List_20_1_Content"> sekundär: 185.66.193.0 22ms</text:p>
            </text:list-item>
            <text:list-item>
              <text:p text:style-name="List_20_1_Content"> 185.66.195.0 90ms</text:p>
            </text:list-item>
          </text:list>
        </text:list-item>
        <text:list-item>
          <text:p text:style-name="List_20_1_Content"> Jabber Kontakt: </text:p>
          <text:list text:style-name="List_20_1">
            <text:list-item>
              <text:p text:style-name="List_20_1_Content"> ffrl: thomas@wg1337.de</text:p>
            </text:list-item>
          </text:list>
        </text:list-item>
        <text:list-item>
          <text:p text:style-name="List_20_1_Content"> wollen wir das? <text:a xlink:type="simple" xlink:href="https://twitter.com/phaiidros/status/553174784214069248" text:style-name="Internet_20_link" text:visited-style-name="Visited_20_Internet_20_Link">https://twitter.com/phaiidros/status/553174784214069248</text:a></text:p>
          <text:list text:style-name="List_20_1">
            <text:list-item>
              <text:p text:style-name="List_20_1_Content_Last"> andere ISPs?</text:p>
            </text:list-item>
          </text:list>
        </text:list-item>
      </text:list>
      <text:line-break/>
      <text:p text:style-name="Text_20_body">Gateway(1+2) konfig</text:p>
      <text:p text:style-name="Horizontal_20_Line"/>
      <text:list text:style-name="List_20_1" text:continue-numbering="false">
        <text:list-item>
          <text:p text:style-name="List_20_1_Content_First"> stand gw2:</text:p>
          <text:list text:style-name="List_20_1">
            <text:list-item>
              <text:p text:style-name="List_20_1_Content"> es gab öfters kernel panic</text:p>
              <text:list text:style-name="List_20_1">
                <text:list-item>
                  <text:p text:style-name="List_20_1_Content"> es gab keine log meldungen</text:p>
                </text:list-item>
                <text:list-item>
                  <text:p text:style-name="List_20_1_Content"> Host Ubuntu 14.04 - GW/VM ist Debian Wheezy</text:p>
                </text:list-item>
              </text:list>
            </text:list-item>
            <text:list-item>
              <text:p text:style-name="List_20_1_Content"> Vorschlag: config sichern, Hostsystem neu installieren</text:p>
            </text:list-item>
            <text:list-item>
              <text:p text:style-name="List_20_1_Content"> checkmk: link <text:a xlink:type="simple" xlink:href="http://monit.linuxw0rld.de/ffmd" text:style-name="Internet_20_link" text:visited-style-name="Visited_20_Internet_20_Link">http://monit.linuxw0rld.de/ffmd</text:a></text:p>
            </text:list-item>
            <text:list-item>
              <text:p text:style-name="List_20_1_Content"> bitte dokumentieren (user: "monit", kann nur sudo agent ausführen)</text:p>
            </text:list-item>
          </text:list>
        </text:list-item>
        <text:list-item>
          <text:p text:style-name="List_20_1_Content"> gw01 vpn: christian hat beim starten vom vpn dinge konfiguriert (openvpn routing tabelle42 … &lt;bitte ergänzen&gt;)</text:p>
          <text:list text:style-name="List_20_1">
            <text:list-item>
              <text:p text:style-name="List_20_1_Content"> nächster schritt: ipredator konfigurieren</text:p>
            </text:list-item>
          </text:list>
        </text:list-item>
        <text:list-item>
          <text:p text:style-name="List_20_1_Content"> umac und gmac</text:p>
          <text:list text:style-name="List_20_1">
            <text:list-item>
              <text:p text:style-name="List_20_1_Content"> schnellere crypto aktivieren <draw:frame draw:style-name="media" draw:name="0" text:anchor-type="as-char" draw:z-index="0" svg:width="" svg:rel-width="100%" svg:height="0cm"><draw:image xlink:href="/var/www/html/lib/images/smileys/icon_wink.gif" xlink:type="simple" xlink:show="embed" xlink:actuate="onLoad"/></draw:frame> (gluon2014.4)</text:p>
            </text:list-item>
            <text:list-item>
              <text:p text:style-name="List_20_1_Content"> alex hat im gluon channel gefragt</text:p>
            </text:list-item>
            <text:list-item>
              <text:p text:style-name="List_20_1_Content"> ab fastd15 gibt es bessere crypto methoden (aktuellste version ist v16)</text:p>
            </text:list-item>
            <text:list-item>
              <text:p text:style-name="List_20_1_Content"> fastd konfig: mehrere zeilen eintragen</text:p>
              <text:list text:style-name="List_20_1">
                <text:list-item>
                  <text:p text:style-name="List_20_1_Content"> gw: aktuelle fastd16 installieren</text:p>
                </text:list-item>
                <text:list-item>
                  <text:p text:style-name="List_20_1_Content"> fastdconf: method hinzufügen: "salsa2012+umac" (done)</text:p>
                </text:list-item>
              </text:list>
            </text:list-item>
            <text:list-item>
              <text:p text:style-name="List_20_1_Content"> <text:a xlink:type="simple" xlink:href="https://github.com/FreifunkMD/site-ffmd/issues/43" text:style-name="Internet_20_link" text:visited-style-name="Visited_20_Internet_20_Link">https://github.com/FreifunkMD/site-ffmd/issues/43</text:a></text:p>
            </text:list-item>
          </text:list>
        </text:list-item>
        <text:list-item>
          <text:p text:style-name="List_20_1_Content"> umbenennung von fastd1.md.freifunk.net in gw1.md.freifunk.net</text:p>
          <text:list text:style-name="List_20_1">
            <text:list-item>
              <text:p text:style-name="List_20_1_Content_Last"> <text:a xlink:type="simple" xlink:href="https://github.com/FreifunkMD/site-ffmd/issues/42" text:style-name="Internet_20_link" text:visited-style-name="Visited_20_Internet_20_Link">https://github.com/FreifunkMD/site-ffmd/issues/42</text:a></text:p>
            </text:list-item>
          </text:list>
        </text:list-item>
      </text:list>
      <text:line-break/>
      <text:p text:style-name="Text_20_body">Knotenregistrierung / Map</text:p>
      <text:p text:style-name="Horizontal_20_Line"/>
      <text:list text:style-name="List_20_1" text:continue-numbering="false">
        <text:list-item>
          <text:p text:style-name="List_20_1_Content_First"> wir haben auf dem 31C3 die Karte aktualisiert</text:p>
          <text:list text:style-name="List_20_1">
            <text:list-item>
              <text:p text:style-name="List_20_1_Content"> aktuell werden nur die live-daten angezeigt</text:p>
            </text:list-item>
          </text:list>
        </text:list-item>
        <text:list-item>
          <text:p text:style-name="List_20_1_Content"> Keyaustausch zw. Knoten und GW + Kontaktdaten + GPS + Macadresse</text:p>
        </text:list-item>
        <text:list-item>
          <text:p text:style-name="List_20_1_Content"> welche Realisation möchten wir?</text:p>
        </text:list-item>
        <text:list-item>
          <text:p text:style-name="List_20_1_Content"> Hamburger Modell: Knotenregistrierung via Formular</text:p>
          <text:list text:style-name="List_20_1">
            <text:list-item>
              <text:p text:style-name="List_20_1_Content"> Vorteil: </text:p>
              <text:list text:style-name="List_20_1">
                <text:list-item>
                  <text:p text:style-name="List_20_1_Content"> Menschen können ohne config modus die daten ändern</text:p>
                </text:list-item>
                <text:list-item>
                  <text:p text:style-name="List_20_1_Content"> weniger personenbezogende Daten im alfred veröffentlicht</text:p>
                </text:list-item>
              </text:list>
            </text:list-item>
            <text:list-item>
              <text:p text:style-name="List_20_1_Content"> Nachteil:</text:p>
              <text:list text:style-name="List_20_1">
                <text:list-item>
                  <text:p text:style-name="List_20_1_Content"> mögliche Unterschiede zw. Registerdaten und Knotendaten</text:p>
                </text:list-item>
              </text:list>
            </text:list-item>
            <text:list-item>
              <text:p text:style-name="List_20_1_Content"> Änderungen in der site.conf → rauswerfen der gps/kontaktdaten</text:p>
              <text:list text:style-name="List_20_1">
                <text:list-item>
                  <text:p text:style-name="List_20_1_Content"> siehe <text:a xlink:type="simple" xlink:href="http://gluon.readthedocs.org/en/v2014.4/releases/v2014.4.html#site-changes" text:style-name="Internet_20_link" text:visited-style-name="Visited_20_Internet_20_Link">http://gluon.readthedocs.org/en/v2014.4/releases/v2014.4.html#site-changes</text:a></text:p>
                </text:list-item>
                <text:list-item>
                  <text:p text:style-name="List_20_1_Content"> pakete rauswerfen: (für nächste experimental)</text:p>
                  <text:list text:style-name="List_20_1">
                    <text:list-item>
                      <text:p text:style-name="List_20_1_Content"> gluon-config-mode-hostname</text:p>
                    </text:list-item>
                    <text:list-item>
                      <text:p text:style-name="List_20_1_Content"> gluon-config-mode-geo-location</text:p>
                    </text:list-item>
                    <text:list-item>
                      <text:p text:style-name="List_20_1_Content"> gluon-config-mode-contact-info</text:p>
                    </text:list-item>
                  </text:list>
                </text:list-item>
                <text:list-item>
                  <text:p text:style-name="List_20_1_Content"> pakete die wir einbauen (default an) (das haben aktuell schon)</text:p>
                  <text:list text:style-name="List_20_1">
                    <text:list-item>
                      <text:p text:style-name="List_20_1_Content"> gluon-config-mode-autoupdater</text:p>
                    </text:list-item>
                    <text:list-item>
                      <text:p text:style-name="List_20_1_Content"> gluon-config-mode-mesh-vpn</text:p>
                    </text:list-item>
                  </text:list>
                </text:list-item>
                <text:list-item>
                  <text:p text:style-name="List_20_1_Content_Last"> see <text:a xlink:type="simple" xlink:href="https://github.com/FreifunkMD/site-ffmd/issues/44" text:style-name="Internet_20_link" text:visited-style-name="Visited_20_Internet_20_Link">https://github.com/FreifunkMD/site-ffmd/issues/44</text:a></text:p>
                </text:list-item>
              </text:list>
            </text:list-item>
          </text:list>
        </text:list-item>
      </text:list>
      <text:line-break/>
      <text:list text:style-name="List_20_1" text:continue-numbering="false">
        <text:list-item>
          <text:p text:style-name="List_20_1_Content_First"> umbau der karte auf die datenbasis von registerkarte &lt;todo&gt; andreas (altes knotenformular übernehmen)</text:p>
        </text:list-item>
        <text:list-item>
          <text:p text:style-name="List_20_1_Content"> (Masterplan Andi: keys und metadaten in eine postgress-sql oder ähnlines</text:p>
          <text:list text:style-name="List_20_1">
            <text:list-item>
              <text:p text:style-name="List_20_1_Content_Last"> &lt;todo&gt; neues registerformular schreiben</text:p>
            </text:list-item>
          </text:list>
        </text:list-item>
      </text:list>
      <text:line-break/>
      <text:p text:style-name="Text_20_body">Förderungsmöglichkeiten</text:p>
      <text:p text:style-name="Horizontal_20_Line"/>
      <text:list text:style-name="List_20_1" text:continue-numbering="false">
        <text:list-item>
          <text:p text:style-name="List_20_1_Content_First"> FF Communities in LSA könnten sich gemeinsam organisieren und dann bei der MSA einen Förderantrag stellen</text:p>
          <text:list text:style-name="List_20_1">
            <text:list-item>
              <text:p text:style-name="List_20_1_Content"> möglicher Kontakt MSA: Jan Wagner</text:p>
            </text:list-item>
            <text:list-item>
              <text:p text:style-name="List_20_1_Content"> MABB Studie soll am 13.01.2015 veröffentlicht werden</text:p>
            </text:list-item>
          </text:list>
        </text:list-item>
        <text:list-item>
          <text:p text:style-name="List_20_1_Content"> dirk (heinrichshorst)</text:p>
          <text:list text:style-name="List_20_1">
            <text:list-item>
              <text:p text:style-name="List_20_1_Content_Last"> laufenden kosten für webserver und gw01</text:p>
            </text:list-item>
          </text:list>
        </text:list-item>
      </text:list>
      <text:line-break/>
      <text:p text:style-name="Text_20_body">Sonstiges</text:p>
      <text:p text:style-name="Horizontal_20_Line"/>
      <text:list text:style-name="List_20_1" text:continue-numbering="false">
        <text:list-item>
          <text:p text:style-name="List_20_1_Content_First"> Herr Lischka hat geantwortet am 09.01.2015 auf die Mail vom 07.11.2014(Störerhaftung)</text:p>
          <text:list text:style-name="List_20_1">
            <text:list-item>
              <text:p text:style-name="List_20_1_Content"> "Die SPD-Fraktion steht dem Anliegen des Gesetzentwurfs der Fraktionen der Grünen sowie der Linken durchaus positiv gegenüber. Allerdings ist er aus unserer Sicht nicht weitgehend genug, da er nicht ausreichend Rücksicht auf den Ausgleich der Interessen aller Beteiligten eingeht – die der Nutzer, der W-LAN-Betreiber wie auch der Rechteinhaber. Daher erarbeiten meine für diesen Bereich zuständigen Fachkolleginnen und -kollegen in der SPD gemeinsam mit den Kolleginnen und Kollegen der Union derzeit einen eigenen Gesetzentwurf, der dann in den parlamentarischen Beratungsprozess eingebracht wird. Insofern gilt selbstverständlich unser Bekenntnis zu einem flächendeckenden Breitbandangebot und WLAN-Ausbau, so wie wir dies im Koalitionsvertrag festgehalten haben."</text:p>
            </text:list-item>
          </text:list>
        </text:list-item>
        <text:list-item>
          <text:p text:style-name="List_20_1_Content"> Video: (Landeszentrale für poltiische Bildung)</text:p>
          <text:list text:style-name="List_20_1">
            <text:list-item>
              <text:p text:style-name="List_20_1_Content"> VHS als möglicher Drehort</text:p>
            </text:list-item>
            <text:list-item>
              <text:p text:style-name="List_20_1_Content"> größeres Gebäude → mesh etc (ähnliche Paderborn + Bank (<text:a xlink:type="simple" xlink:href="http://paderborn.freifunk.net/?p=909" text:style-name="Internet_20_link" text:visited-style-name="Visited_20_Internet_20_Link">http://paderborn.freifunk.net/?p=909</text:a></text:p>
            </text:list-item>
            <text:list-item>
              <text:p text:style-name="List_20_1_Content"> Vorlautfilm: </text:p>
              <text:list text:style-name="List_20_1">
                <text:list-item>
                  <text:p text:style-name="List_20_1_Content"> Jenifer Horst fragdoch@vorlautfilm.de</text:p>
                  <text:list text:style-name="List_20_1">
                    <text:list-item>
                      <text:p text:style-name="List_20_1_Content"> Der Film wird insgesamt ungefähr 3:30 Minuten lang und es werden 3 Projekte bzw. engagierte Protagonisten vorgestellt.</text:p>
                    </text:list-item>
                    <text:list-item>
                      <text:p text:style-name="List_20_1_Content"> Eines der Projekte soll Netz39 sein. Vorgesehen ist ein Interview mit einem Protagonisten (stellvertretend für das Projektteam), der das Projekt kurz vorstellt und erläutert, warum er oder sie sich engagiert und warum das Engagement gesellschaftspolitisch ist. </text:p>
                    </text:list-item>
                    <text:list-item>
                      <text:p text:style-name="List_20_1_Content"> Neben dem Interview möchten wir das Projekt gern bebildern. Der Dreh wird insgesamt nicht länger als 4 Stunden dauern. </text:p>
                    </text:list-item>
                    <text:list-item>
                      <text:p text:style-name="List_20_1_Content"> Gern können wir uns vorher auch einmal treffen, um gemeinsam zu besprechen, was genau mit wem gedreht werden kann.</text:p>
                    </text:list-item>
                  </text:list>
                </text:list-item>
                <text:list-item>
                  <text:p text:style-name="List_20_1_Content"> alternativ: Flüchlingsheim Knoten</text:p>
                </text:list-item>
              </text:list>
            </text:list-item>
          </text:list>
        </text:list-item>
        <text:list-item>
          <text:p text:style-name="List_20_1_Content"> Projekt Freifunk auf der Kunstausstellung in der alten JVA in Magdeburg</text:p>
          <text:list text:style-name="List_20_1">
            <text:list-item>
              <text:p text:style-name="List_20_1_Content"> Alex Biess (Kulturanker e.V.)</text:p>
            </text:list-item>
            <text:list-item>
              <text:p text:style-name="List_20_1_Content"> Zeitraum: mehrere Monate März-September 2015</text:p>
            </text:list-item>
            <text:list-item>
              <text:p text:style-name="List_20_1_Content"> wir würden Räume bekommen und 20 Router (tp3600/4300)</text:p>
            </text:list-item>
            <text:list-item>
              <text:p text:style-name="List_20_1_Content"> Hichi: Börde e.V. macht den Internet uplink</text:p>
              <text:list text:style-name="List_20_1">
                <text:list-item>
                  <text:p text:style-name="List_20_1_Content"> nutzen des vorhandenen Kabelnetzes</text:p>
                </text:list-item>
                <text:list-item>
                  <text:p text:style-name="List_20_1_Content_Last"> z.B. jaudio.kulturanker.ffmd</text:p>
                </text:list-item>
              </text:list>
            </text:list-item>
          </text:list>
        </text:list-item>
      </text:list>
      <text:line-break/>
      <text:p text:style-name="Text_20_body">übersicht aktueller Projekte</text:p>
      <text:p text:style-name="Horizontal_20_Line"/>
      <text:p text:style-name="Text_20_body">Projekt Ballenstedt
(Projekt VHS)
Projekt JVA
Projekt Flüchtlingshe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26:19</meta:creation-date>
    <dc:creator>Generated</dc:creator>
    <dc:date>2026-06-13T06::26:19</dc:date>
    <dc:language>en-US</dc:language>
    <meta:editing-cycles>1</meta:editing-cycles>
    <meta:editing-duration>PT0S</meta:editing-duration>
    <dc:title>freifunk:treffen:2015:2015-01-08</dc:title>
  </office:meta>
</office:document-meta>
</file>