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1-23"/>last: <text:a xlink:type="simple" xlink:href="https://pad.n39.eu/p/freifunk25" text:style-name="Internet_20_link" text:visited-style-name="Visited_20_Internet_20_Link">https://pad.n39.eu/p/freifunk25</text:a>
next: <text:a xlink:type="simple" xlink:href="https://pad.n39.eu/p/freifunk27" text:style-name="Internet_20_link" text:visited-style-name="Visited_20_Internet_20_Link">https://pad.n39.eu/p/freifunk27</text:a></text:p>
      <text:p text:style-name="Text_20_body">Treffen 2015-01-23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bgesagt:
anwesend: alex, michel, christian, bastinat0r</text:p>
      <text:p text:style-name="Text_20_body">Thema</text:p>
      <text:p text:style-name="Horizontal_20_Line"/>
      <text:p text:style-name="Text_20_body">mögliche standorte</text:p>
      <text:list text:style-name="List_20_1" text:continue-numbering="false">
        <text:list-item>
          <text:p text:style-name="LastListParagraph_List_20_1_Content_First"> Plasma Service Europe (über der Sparkasse)</text:p>
        </text:list-item>
      </text:list>
      <text:line-break/>
      <text:p text:style-name="Text_20_body">* Kollege von alex wird in Olvenstedt am Sportplatz einen Knoten installieren, die geliehene Loco gibt er nächste Woche zurück</text:p>
      <text:p text:style-name="Text_20_body">neue debian packages</text:p>
      <text:list text:style-name="List_20_1" text:continue-numbering="false">
        <text:list-item>
          <text:p text:style-name="LastListParagraph_List_20_1_Content_First"> christian spielt diese updates ein</text:p>
        </text:list-item>
      </text:list>
      <text:line-break/>
      <text:p text:style-name="Text_20_body">(neues) zweites Gateway: in Arbeit (Zugangsdaten bei Andreas)</text:p>
      <text:p text:style-name="Text_20_body">Gespräch mit der Stadtdezernentin für Soziales
* positives Feedback
* Tom und Michel kümmern sich um den nächsten Termin
* Alex von Getränkefeinkost würde zwei Router spenden</text:p>
      <text:p text:style-name="Text_20_body">Basti und Alex haben Freifunk API aktualisiert
<text:a xlink:type="simple" xlink:href="http://md.freifunk.net/community.json" text:style-name="Internet_20_link" text:visited-style-name="Visited_20_Internet_20_Link">http://md.freifunk.net/community.json</text:a>
wird stündlich aktualisiert
liegt im unterverzeichnis zur map</text:p>
      <text:p text:style-name="Text_20_body">Dreh Freifunk (LPB)
09.02.2015 11 Uhr im hackerspace</text:p>
      <text:p text:style-name="Text_20_body">FF-Rheinland und Provider weiterleiten des Traffics über sie oder andere</text:p>
      <text:p text:style-name="Horizontal_20_Line"/>
      <text:list text:style-name="List_20_1" text:continue-numbering="false">
        <text:list-item>
          <text:p text:style-name="List_20_1_Content_First"> siehe <text:a xlink:type="simple" xlink:href="https://forum.freifunk.net/t/rheinland-backbone-documents-and-policies/1054/43" text:style-name="Internet_20_link" text:visited-style-name="Visited_20_Internet_20_Link">https://forum.freifunk.net/t/rheinland-backbone-documents-and-policies/1054/43</text:a></text:p>
        </text:list-item>
        <text:list-item>
          <text:p text:style-name="List_20_1_Content"> ### Rheinland Backbone Documents and Policies </text:p>
        </text:list-item>
        <text:list-item>
          <text:p text:style-name="List_20_1_Content"> <text:a xlink:type="simple" xlink:href="https://wiki.netz39.de/https:forum.freifunk.net_t_rheinland-backbone-documents-and-policies_1054" text:style-name="Internet_20_link" text:visited-style-name="Visited_20_Internet_20_Link">//forum.freifunk.net/t/rheinland-backbone-documents-and-policies/1054]</text:a>(<text:a xlink:type="simple" xlink:href="https://forum.freifunk.net/t/rheinland-backbone-documents-and-policies/1054)" text:style-name="Internet_20_link" text:visited-style-name="Visited_20_Internet_20_Link">https://forum.freifunk.net/t/rheinland-backbone-documents-and-policies/1054)</text:a></text:p>
        </text:list-item>
        <text:list-item>
          <text:p text:style-name="List_20_1_Content"> abuse Ansprechpartner:</text:p>
          <text:list text:style-name="List_20_1">
            <text:list-item>
              <text:p text:style-name="List_20_1_Content"> Christian</text:p>
            </text:list-item>
            <text:list-item/>
          </text:list>
        </text:list-item>
      </text:list>
      <text:line-break/>
      <text:p text:style-name="Text_20_body">stellungsnahme zum thema störerhaftung
<text:a xlink:type="simple" xlink:href="https://docs.google.com/document/d/1-XP_LQiXWc5k3YB7P55bz7bIKL6g5g2BL-I_PXpVKiM/edit" text:style-name="Internet_20_link" text:visited-style-name="Visited_20_Internet_20_Link">https://docs.google.com/document/d/1-XP_LQiXWc5k3YB7P55bz7bIKL6g5g2BL-I_PXpVKiM/edit</text:a>
<text:a xlink:type="simple" xlink:href="http://freifunkstattangst.de/2015/01/17/erfolg-fuer-freifunk-vor-dem-ag-charlottenburg-eine-kurze-analyse/" text:style-name="Internet_20_link" text:visited-style-name="Visited_20_Internet_20_Link">http://freifunkstattangst.de/2015/01/17/erfolg-fuer-freifunk-vor-dem-ag-charlottenburg-eine-kurze-analyse/</text:a></text:p>
      <text:p text:style-name="Text_20_body">ff ballenstedt/harz
<text:a xlink:type="simple" xlink:href="https://github.com/FreifunkMD/projekte/blob/master/ballenstedt/network_config.md" text:style-name="Internet_20_link" text:visited-style-name="Visited_20_Internet_20_Link">https://github.com/FreifunkMD/projekte/blob/master/ballenstedt/network_config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6:39</meta:creation-date>
    <dc:creator>Generated</dc:creator>
    <dc:date>2026-06-13T06::26:39</dc:date>
    <dc:language>en-US</dc:language>
    <meta:editing-cycles>1</meta:editing-cycles>
    <meta:editing-duration>PT0S</meta:editing-duration>
    <dc:title>freifunk:treffen:2015:2015-01-23</dc:title>
  </office:meta>
</office:document-meta>
</file>