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2-05"/>last: <text:a xlink:type="simple" xlink:href="https://pad.n39.eu/p/freifunk26" text:style-name="Internet_20_link" text:visited-style-name="Visited_20_Internet_20_Link">https://pad.n39.eu/p/freifunk26</text:a>
next: <text:a xlink:type="simple" xlink:href="https://pad.n39.eu/p/freifunk28" text:style-name="Internet_20_link" text:visited-style-name="Visited_20_Internet_20_Link">https://pad.n39.eu/p/freifunk28</text:a></text:p>
      <text:p text:style-name="Text_20_body">Freifunk Treffen 2015-02-05</text:p>
      <text:p text:style-name="Text_20_body">anwesend
alex, david, bastinat0r, michel, Gast (Tillmann)</text:p>
      <text:p text:style-name="Text_20_body">Themen:</text:p>
      <text:p text:style-name="Text_20_body"><text:span text:style-name="Strong_20_Emphasis">Karte</text:span>
&lt;todo&gt; Kartendaten aus dem Formular anstatt aus dem Mesh</text:p>
      <text:p text:style-name="Text_20_body"><text:span text:style-name="Strong_20_Emphasis">neues GW2</text:span>
HDD: 80GB
CPU: 2 vCPUs
RAM: 2GB</text:p>
      <text:p text:style-name="Text_20_body">IPv4: 89.163.221.27
IPv6: 2001:4ba0:fff8:15d::d2</text:p>
      <text:p text:style-name="Text_20_body"><text:span text:style-name="Strong_20_Emphasis">Gast</text:span>
Tillmann.sroka@posteo.de
wohnt am Ambrosiusplatz, welches Gerät wäre passend für ihn?
Vorschlag: erstmal einen 841nd mitnehmen zu testen</text:p>
      <text:p text:style-name="Text_20_body"><text:span text:style-name="Strong_20_Emphasis">Filmdreh</text:span>
Montag 09.02.2015 11.00 Uhr Filmdreh im Netz39, weitere Freifunker erwünscht <draw:frame draw:style-name="media" draw:name="0" text:anchor-type="as-char" draw:z-index="0" svg:width="" svg:rel-width="100%" svg:height="0cm"><draw:image xlink:href="/var/www/html/lib/images/smileys/icon_smile.gif" xlink:type="simple" xlink:show="embed" xlink:actuate="onLoad"/></draw:frame></text:p>
      <text:p text:style-name="Text_20_body"><text:span text:style-name="Strong_20_Emphasis">Projekt Stadt Magdeburg</text:span></text:p>
      <text:list text:style-name="List_20_1" text:continue-numbering="false">
        <text:list-item>
          <text:p text:style-name="List_20_1_Content_First"> <text:span text:style-name="Strong_20_Emphasis">Flüchtlingsheime</text:span></text:p>
        </text:list-item>
        <text:list-item>
          <text:p text:style-name="List_20_1_Content"> ggf Unterstützung des Projekt durch Rotary-Club</text:p>
        </text:list-item>
        <text:list-item>
          <text:p text:style-name="List_20_1_Content"> Getränkefeinkost würde zwei Router dafür spenden</text:p>
        </text:list-item>
        <text:list-item/>
        <text:list-item>
          <text:p text:style-name="List_20_1_Content"> Stadtrat(sbeschluss)</text:p>
        </text:list-item>
        <text:list-item>
          <text:p text:style-name="List_20_1_Content"> 31.1.2015: Mail von Nietsche:</text:p>
        </text:list-item>
        <text:list-item>
          <text:p text:style-name="List_20_1_Content_Last"> "wir haben schon den Entwurf für eine Empfehlung an den Stadtrat, für die es am 4.2. noch ein internes Gespräch gibt. Danach melden wir uns"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7:13</meta:creation-date>
    <dc:creator>Generated</dc:creator>
    <dc:date>2026-06-13T06::27:13</dc:date>
    <dc:language>en-US</dc:language>
    <meta:editing-cycles>1</meta:editing-cycles>
    <meta:editing-duration>PT0S</meta:editing-duration>
    <dc:title>freifunk:treffen:2015:2015-02-05</dc:title>
  </office:meta>
</office:document-meta>
</file>