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3-06"/>last: <text:a xlink:type="simple" xlink:href="https://pad.n39.eu/p/freifunk28" text:style-name="Internet_20_link" text:visited-style-name="Visited_20_Internet_20_Link">https://pad.n39.eu/p/freifunk28</text:a></text:p>
      <text:p text:style-name="Text_20_body">Treffen 2015-03-06</text:p>
      <text:p text:style-name="Horizontal_20_Line"/>
      <text:p text:style-name="Text_20_body">anwesend: andreas, christian, michel, alex und 4 Gäste, später noch Senf und Kumpel und auch yomin</text:p>
      <text:p text:style-name="Text_20_body">Fragerunde</text:p>
      <text:p text:style-name="Horizontal_20_Line"/>
      <text:list text:style-name="List_20_1" text:continue-numbering="false">
        <text:list-item>
          <text:p text:style-name="List_20_1_Content_First"> Paul hat 'nen Garten in der Nähe vom Outer Space auf dem Werder und sucht Gegenstellen</text:p>
          <text:list text:style-name="List_20_1">
            <text:list-item>
              <text:p text:style-name="List_20_1_Content"> Jörg in Cracau?</text:p>
            </text:list-item>
          </text:list>
        </text:list-item>
        <text:list-item>
          <text:p text:style-name="List_20_1_Content"> Jörn hatte sich auch schon per Mail gemeldet, hat paar Knoten aufgestellt und Gastronomen angefragt</text:p>
          <text:list text:style-name="List_20_1">
            <text:list-item>
              <text:p text:style-name="List_20_1_Content"> Strandbar und FlowerPower interessiert</text:p>
            </text:list-item>
            <text:list-item>
              <text:p text:style-name="List_20_1_Content"> Andreas könnte vielleicht zur Strandbar leuchten? → mal ausprobieren</text:p>
            </text:list-item>
          </text:list>
        </text:list-item>
        <text:list-item>
          <text:p text:style-name="List_20_1_Content"> kurzer Rundumschlag über die rechtliche Situation</text:p>
        </text:list-item>
        <text:list-item>
          <text:p text:style-name="List_20_1_Content_Last"> Paul hat sich eine Nanostation zum Probieren ausgelieh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6:38</meta:creation-date>
    <dc:creator>Generated</dc:creator>
    <dc:date>2026-06-13T06::26:38</dc:date>
    <dc:language>en-US</dc:language>
    <meta:editing-cycles>1</meta:editing-cycles>
    <meta:editing-duration>PT0S</meta:editing-duration>
    <dc:title>freifunk:treffen:2015:2015-03-06</dc:title>
  </office:meta>
</office:document-meta>
</file>