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eifunk:treffen:2015:2015-03-20"/>last: <text:a xlink:type="simple" xlink:href="https://pad.n39.eu/p/freifunk" text:style-name="Internet_20_link" text:visited-style-name="Visited_20_Internet_20_Link">https://pad.n39.eu/p/freifunk</text:a>
next: <text:a xlink:type="simple" xlink:href="https://pad.n39.eu/p/freifunk31" text:style-name="Internet_20_link" text:visited-style-name="Visited_20_Internet_20_Link">https://pad.n39.eu/p/freifunk31</text:a></text:p>
      <text:p text:style-name="Text_20_body">Treffen 2015-03-20</text:p>
      <text:p text:style-name="Horizontal_20_Line"/>
      <text:p text:style-name="Text_20_body">anwesend: bastinat0t, michel, gäste: corvin, max, steffen, steffen (FF Harz),
Paul, Mareike, marco (MD Gespräche Podcast), </text:p>
      <text:p text:style-name="Text_20_body">Themen</text:p>
      <text:list text:style-name="List_20_1" text:continue-numbering="false">
        <text:list-item>
          <text:p text:style-name="List_20_1_Content_First"> Paul: hat eine Verbindung vom Zollhafen zum Rathaus, (7m hohe Latte), würde gerne weitere Knoten aufstellen.</text:p>
        </text:list-item>
        <text:list-item>
          <text:p text:style-name="List_20_1_Content"> marco: möchte helfen bei PR (Flyer designen und verteilen)</text:p>
          <text:list text:style-name="List_20_1">
            <text:list-item>
              <text:p text:style-name="List_20_1_Content_Last"> wir haben flyer unter <text:a xlink:type="simple" xlink:href="https://github.com/FreifunkMD/pr" text:style-name="Internet_20_link" text:visited-style-name="Visited_20_Internet_20_Link">https://github.com/FreifunkMD/pr</text:a> → gerne zum bearbeiten und ausdrucken</text:p>
            </text:list-item>
          </text:list>
        </text:list-item>
      </text:list>
      <text:line-break/>
      <text:p text:style-name="Horizontal_20_Line"/>
      <text:p text:style-name="Text_20_body"># Beilage für Freifunk Knoten:
<text:a xlink:type="simple" xlink:href="https://github.com/FreifunkMD/pr/blob/master/knoten-beilage/beilage.md" text:style-name="Internet_20_link" text:visited-style-name="Visited_20_Internet_20_Link">https://github.com/FreifunkMD/pr/blob/master/knoten-beilage/beilage.md</text:a></text:p>
      <text:p text:style-name="Horizontal_20_Line"/>
      <text:p text:style-name="Text_20_body"># Politik</text:p>
      <text:list text:style-name="List_20_1" text:continue-numbering="false">
        <text:list-item>
          <text:p text:style-name="List_20_1_Content_First"> <text:a xlink:type="simple" xlink:href="http://md.freifunk.net/2015/03/stadt-prueft-buerger-wlan-antrag-unzureichend/" text:style-name="Internet_20_link" text:visited-style-name="Visited_20_Internet_20_Link">http://md.freifunk.net/2015/03/stadt-prueft-buerger-wlan-antrag-unzureichend/</text:a></text:p>
        </text:list-item>
        <text:list-item>
          <text:p text:style-name="List_20_1_Content"> <text:a xlink:type="simple" xlink:href="http://md.freifunk.net/2015/03/oberbuergermeisterkandidaten-positionieren-sich-zu-freifunk/" text:style-name="Internet_20_link" text:visited-style-name="Visited_20_Internet_20_Link">http://md.freifunk.net/2015/03/oberbuergermeisterkandidaten-positionieren-sich-zu-freifunk/</text:a></text:p>
          <text:list text:style-name="List_20_1">
            <text:list-item>
              <text:p text:style-name="List_20_1_Content"> Termin mit Frau Koch-Kupfer: 26.03.2015 im Landtag</text:p>
              <text:list text:style-name="List_20_1">
                <text:list-item>
                  <text:p text:style-name="List_20_1_Content_Last"> Themen: Freifunk in Magdeburg, Störerhaftung etc.</text:p>
                </text:list-item>
              </text:list>
            </text:list-item>
          </text:list>
        </text:list-item>
      </text:list>
      <text:line-break/>
      <text:p text:style-name="Horizontal_20_Line"/>
      <text:p text:style-name="Text_20_body"># Freifunk für Flüchtlinge</text:p>
      <text:list text:style-name="List_20_1" text:continue-numbering="false">
        <text:list-item>
          <text:p text:style-name="List_20_1_Content_First"> Tom Assmann hat mit Frau Borris gesprochen wegen Freifunk in den Flüchtlingsunterkünften, Rückmeldung dann nächste Woche.</text:p>
        </text:list-item>
        <text:list-item>
          <text:p text:style-name="List_20_1_Content"> Mögliche Finanzierung:</text:p>
          <text:list text:style-name="List_20_1">
            <text:list-item>
              <text:p text:style-name="List_20_1_Content"> Sehr geehrte Sprecherinnen und Sprecher der Arbeitsgruppen Gemeinwesenarbeit,</text:p>
            </text:list-item>
            <text:list-item>
              <text:p text:style-name="List_20_1_Content"> wie Sie in den letzten Tagen bestimmt schon in den Nachrichten gehört oder in der Presse gelesen haben, hat das Land Sachsen-Anhalt  eine Netzwerksstelle "Willkommenskultur" bei der Landesarbeitsgemeinschaft der Freiwilligenagenturen (LAGFA) eingerichtet. Damit verbunden ist die Bereitstellung eines Engagement-Fonds. Aus diesem können Kleinprojekte, die im Zusammenhang mit Aktivitäten zur Integration von Flüchtlingen und Migranten stehen, bis zu 2.500 Euro gefördert werden. Das können z. B.  Sprachförderung, sportliche oder kulturelle Aktivitäten, Mit-Mach-Aktionen usw. sein.</text:p>
            </text:list-item>
            <text:list-item>
              <text:p text:style-name="List_20_1_Content"> Regionalpartner für die Antragstellung, für Rückfragen und Beratungen zum Thema ist die Freiwilligenagentur Magdeburg e. V..</text:p>
            </text:list-item>
            <text:list-item>
              <text:p text:style-name="List_20_1_Content"> Auf der Internetseite der LAGFA finden Sie weitere Informationen und die Ansprechpartnerin bei der Freiwilligenagentur Magdeburg zu diesem Thema.</text:p>
            </text:list-item>
            <text:list-item>
              <text:p text:style-name="List_20_1_Content"> <text:a xlink:type="simple" xlink:href="http://www.lagfa-lsa.de/index.php?option=com_content&amp;view=article&amp;id=538:netzwerkstelle-willkommenskultur&amp;catid=136:netzwerkstelle-willkommenskultur&amp;Itemid=125" text:style-name="Internet_20_link" text:visited-style-name="Visited_20_Internet_20_Link">http://www.lagfa-lsa.de/index.php?option=com_content&amp;view=article&amp;id=538:netzwerkstelle-willkommenskultur&amp;catid=136:netzwerkstelle-willkommenskultur&amp;Itemid=125</text:a></text:p>
            </text:list-item>
            <text:list-item>
              <text:p text:style-name="List_20_1_Content_Last"> Natürlich können kleinere Projekte auch aus dem Initiativfonds GWA unterstützt werden.</text:p>
            </text:list-item>
          </text:list>
        </text:list-item>
      </text:list>
      <text:line-break/>
      <text:p text:style-name="Horizontal_20_Line"/>
      <text:p text:style-name="Text_20_body"><text:span text:style-name="Strong_20_Emphasis"># Status gw02</text:span></text:p>
      <text:p text:style-name="Text_20_body">Probleme mit der Karte
* statistik für einzelne Knoten nicht verfügbar
* formulardaten nutzen für de 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6::27:14</meta:creation-date>
    <dc:creator>Generated</dc:creator>
    <dc:date>2026-06-13T06::27:14</dc:date>
    <dc:language>en-US</dc:language>
    <meta:editing-cycles>1</meta:editing-cycles>
    <meta:editing-duration>PT0S</meta:editing-duration>
    <dc:title>freifunk:treffen:2015:2015-03-20</dc:title>
  </office:meta>
</office:document-meta>
</file>