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04-17"/>last: <text:a xlink:type="simple" xlink:href="https://pad.n39.eu/p/freifunk30" text:style-name="Internet_20_link" text:visited-style-name="Visited_20_Internet_20_Link">https://pad.n39.eu/p/freifunk30</text:a>
next: <text:a xlink:type="simple" xlink:href="https://pad.n39.eu/p/freifunk3" text:style-name="Internet_20_link" text:visited-style-name="Visited_20_Internet_20_Link">https://pad.n39.eu/p/freifunk3</text:a></text:p>
      <text:p text:style-name="Text_20_body">Freifunk Treffen 2015-04-17 18:00</text:p>
      <text:p text:style-name="Horizontal_20_Line"/>
      <text:p text:style-name="Text_20_body">anwesend: michel, alex, christian, Andreas, basti
Gast: Nils</text:p>
      <text:p text:style-name="Text_20_body">Themen:</text:p>
      <text:p text:style-name="Text_20_body"><text:span text:style-name="Strong_20_Emphasis">Wlan in Magdeburg</text:span></text:p>
      <text:list text:style-name="List_20_1" text:continue-numbering="false">
        <text:list-item>
          <text:p text:style-name="List_20_1_Content_First"> Stadtratsbeschluss wurde "bearbeitet" <text:a xlink:type="simple" xlink:href="http://ratsinfo.magdeburg.de/vo0050.asp?__kvonr=220978&amp;voselect=118676" text:style-name="Internet_20_link" text:visited-style-name="Visited_20_Internet_20_Link">http://ratsinfo.magdeburg.de/vo0050.asp?__kvonr=220978&amp;voselect=118676</text:a></text:p>
          <text:list text:style-name="List_20_1">
            <text:list-item>
              <text:p text:style-name="List_20_1_Content"> <text:a xlink:type="simple" xlink:href="http://md.freifunk.net/2015/03/stadt-prueft-buerger-wlan-antrag-unzureichend/" text:style-name="Internet_20_link" text:visited-style-name="Visited_20_Internet_20_Link">http://md.freifunk.net/2015/03/stadt-prueft-buerger-wlan-antrag-unzureichend/</text:a></text:p>
            </text:list-item>
            <text:list-item>
              <text:p text:style-name="List_20_1_Content"> 20.03.  im <text:span text:style-name="Strong_20_Emphasis">Ausschuss für Regionalentwicklung, Wirtschaftsförderung und kommunale Beschäftigungspolitik </text:span></text:p>
              <text:list text:style-name="List_20_1">
                <text:list-item>
                  <text:p text:style-name="List_20_1_Content"> <text:span text:style-name="Strong_20_Emphasis">link Protokoll: </text:span><text:a xlink:type="simple" xlink:href="https://gist.github.com/eriu/586356eeeb7b207b544b" text:style-name="Internet_20_link" text:visited-style-name="Visited_20_Internet_20_Link">https://gist.github.com/eriu/586356eeeb7b207b544b</text:a></text:p>
                </text:list-item>
              </text:list>
            </text:list-item>
            <text:list-item>
              <text:p text:style-name="List_20_1_Content"> 09.04. im Ausschuss für kommunale Rechts- und Bürgerangelegenheiten</text:p>
              <text:list text:style-name="List_20_1">
                <text:list-item>
                  <text:p text:style-name="List_20_1_Content"> es wurde folgendes Dokument gezeigt <text:a xlink:type="simple" xlink:href="http://md.freifunk.net/wp-content/uploads/2015/04/2015-04-09-stadtmd-argumente-contra-ff.jpg" text:style-name="Internet_20_link" text:visited-style-name="Visited_20_Internet_20_Link">http://md.freifunk.net/wp-content/uploads/2015/04/2015-04-09-stadtmd-argumente-contra-ff.jpg</text:a> / <text:a xlink:type="simple" xlink:href="https://twitter.com/freifunkmd/status/586184300065923072" text:style-name="Internet_20_link" text:visited-style-name="Visited_20_Internet_20_Link">https://twitter.com/freifunkmd/status/586184300065923072</text:a></text:p>
                  <text:list text:style-name="List_20_1">
                    <text:list-item>
                      <text:p text:style-name="List_20_1_Content"> (Funfakt: man kann auch eine Brunnenhaftung genau so begründen/ablehnen <text:a xlink:type="simple" xlink:href="https://twitter.com/FreifunkGE/status/586584385954144256)" text:style-name="Internet_20_link" text:visited-style-name="Visited_20_Internet_20_Link">https://twitter.com/FreifunkGE/status/586584385954144256)</text:a> </text:p>
                    </text:list-item>
                  </text:list>
                </text:list-item>
                <text:list-item>
                  <text:p text:style-name="List_20_1_Content"> Michel hat kontakt zu einer RA aus Berlin aufgenommen und Sie geboten eine rechtliche Einschätzung zu machen, welche wir der Stadt übersenden können</text:p>
                  <text:list text:style-name="List_20_1">
                    <text:list-item>
                      <text:p text:style-name="List_20_1_Content"> Link: <text:a xlink:type="simple" xlink:href="http://md.freifunk.net/wp-content/uploads/2015/04/RA-Stellungnahme-Freifunk.pdf" text:style-name="Internet_20_link" text:visited-style-name="Visited_20_Internet_20_Link">http://md.freifunk.net/wp-content/uploads/2015/04/RA-Stellungnahme-Freifunk.pdf</text:a></text:p>
                    </text:list-item>
                  </text:list>
                </text:list-item>
              </text:list>
            </text:list-item>
            <text:list-item>
              <text:p text:style-name="List_20_1_Content"> und am 16.03. im Stadtrat &lt;link einfügen&gt;</text:p>
            </text:list-item>
            <text:list-item>
              <text:p text:style-name="List_20_1_Content"> weiterer Blogartikel zu diesem Thema?</text:p>
              <text:list text:style-name="List_20_1">
                <text:list-item>
                  <text:p text:style-name="List_20_1_Content"> mögliche ressource: Offener Brief von FFBS: <text:a xlink:type="simple" xlink:href="https://freifunk-bs.de/blog/index.php?controller=post&amp;action=view&amp;id_post=2" text:style-name="Internet_20_link" text:visited-style-name="Visited_20_Internet_20_Link">https://freifunk-bs.de/blog/index.php?controller=post&amp;action=view&amp;id_post=2</text:a></text:p>
                </text:list-item>
              </text:list>
            </text:list-item>
            <text:list-item>
              <text:p text:style-name="List_20_1_Content"> Fazit:</text:p>
              <text:list text:style-name="List_20_1">
                <text:list-item>
                  <text:p text:style-name="List_20_1_Content"> alles Mist</text:p>
                </text:list-item>
              </text:list>
            </text:list-item>
          </text:list>
        </text:list-item>
        <text:list-item>
          <text:p text:style-name="List_20_1_Content"> Freifunk in Flüchtlingsunterkünften</text:p>
          <text:list text:style-name="List_20_1">
            <text:list-item>
              <text:p text:style-name="List_20_1_Content"> aktuell keine Rückmeldung von Frau Borris (Stadtdezernentin Gesundheit/Soziales etc)</text:p>
            </text:list-item>
            <text:list-item>
              <text:p text:style-name="List_20_1_Content"> nötig:</text:p>
              <text:list text:style-name="List_20_1">
                <text:list-item>
                  <text:p text:style-name="List_20_1_Content"> Liste mit den Unterkünften → Michel kriegt die von irgendwem</text:p>
                </text:list-item>
                <text:list-item>
                  <text:p text:style-name="List_20_1_Content"> Uplink?</text:p>
                </text:list-item>
                <text:list-item>
                  <text:p text:style-name="List_20_1_Content"> Strom?</text:p>
                </text:list-item>
                <text:list-item>
                  <text:p text:style-name="List_20_1_Content_Last"> Platz zum Anschrauben?</text:p>
                </text:list-item>
              </text:list>
            </text:list-item>
          </text:list>
        </text:list-item>
      </text:list>
      <text:line-break/>
      <text:p text:style-name="Text_20_body"><text:span text:style-name="Strong_20_Emphasis">Wlan in Ballenstedt</text:span></text:p>
      <text:list text:style-name="List_20_1" text:continue-numbering="false">
        <text:list-item>
          <text:p text:style-name="List_20_1_Content_First"> Freifunk Harz hat sich an uns mit einer Bitte um Hilfe gewannt (08.03.2015)</text:p>
          <text:list text:style-name="List_20_1">
            <text:list-item>
              <text:p text:style-name="List_20_1_Content"> <text:span text:style-name="Emphasis">Zur Zeit haben wir 2 große Baustellen bei denen wir eure Hilfe brauchen: Firmware und Gateways/Proxys. Dabei kam uns die Idee dass wir die Förderung der Stadt Ballenstedt, für Gateways bekommen an euch überweisen damit ihr die Infrastruktur aufbaut und dann entweder für uns betreibt, oder und diese Möglichkeit bevorzugen wir, ihr diese Gateways in eure Infrastruktur integriert und wir dann die Gateways und Proxys zusammen benutzen.</text:span></text:p>
            </text:list-item>
          </text:list>
        </text:list-item>
        <text:list-item>
          <text:p text:style-name="List_20_1_Content_Last"> wir: diplomatische Antwort formulieren, dass wir das nicht für sie machen können und wollen und warum nicht</text:p>
        </text:list-item>
      </text:list>
      <text:line-break/>
      <text:p text:style-name="Text_20_body"><text:span text:style-name="Strong_20_Emphasis">Öffentliches</text:span></text:p>
      <text:list text:style-name="List_20_1" text:continue-numbering="false">
        <text:list-item>
          <text:p text:style-name="List_20_1_Content_First"> Alex war bei MD-Gespräche im Podcast und hat Freifunk vorgestellt (und Aufkleber mitgebracht)</text:p>
        </text:list-item>
        <text:list-item>
          <text:p text:style-name="List_20_1_Content"> Link: <text:a xlink:type="simple" xlink:href="http://md-gespraeche.de/?p=117" text:style-name="Internet_20_link" text:visited-style-name="Visited_20_Internet_20_Link">http://md-gespraeche.de/?p=117</text:a></text:p>
        </text:list-item>
        <text:list-item>
          <text:p text:style-name="List_20_1_Content_Last"> der Host von dem Podcast (Marco) würde gern helfen unsere Flyer fertig zu kriegen und drucken zu lassen</text:p>
        </text:list-item>
      </text:list>
      <text:line-break/>
      <text:p text:style-name="Text_20_body"><text:span text:style-name="Strong_20_Emphasis">Technisches</text:span></text:p>
      <text:list text:style-name="List_20_1" text:continue-numbering="false">
        <text:list-item>
          <text:p text:style-name="List_20_1_Content_First"> Gateway(s)</text:p>
          <text:list text:style-name="List_20_1">
            <text:list-item>
              <text:p text:style-name="List_20_1_Content"> Stand Gateway 2</text:p>
              <text:list text:style-name="List_20_1">
                <text:list-item>
                  <text:p text:style-name="List_20_1_Content"> wip</text:p>
                </text:list-item>
              </text:list>
            </text:list-item>
            <text:list-item>
              <text:p text:style-name="List_20_1_Content"> Traffic Routung über Freifunk Rheinland (siehe: <text:a xlink:type="simple" xlink:href="https://pad.n39.eu/p/freifunk25)" text:style-name="Internet_20_link" text:visited-style-name="Visited_20_Internet_20_Link">https://pad.n39.eu/p/freifunk25)</text:a></text:p>
              <text:list text:style-name="List_20_1">
                <text:list-item>
                  <text:p text:style-name="List_20_1_Content"> Zustimmung zu den Rheinland Backbone Documents and Policies? <text:a xlink:type="simple" xlink:href="https://forum.freifunk.net/t/rheinland-backbone-documents-and-policies/1054" text:style-name="Internet_20_link" text:visited-style-name="Visited_20_Internet_20_Link">https://forum.freifunk.net/t/rheinland-backbone-documents-and-policies/1054</text:a></text:p>
                </text:list-item>
                <text:list-item>
                  <text:p text:style-name="List_20_1_Content"> wir brauchen ansprechpartner</text:p>
                  <text:list text:style-name="List_20_1">
                    <text:list-item>
                      <text:p text:style-name="List_20_1_Content"> Christian  <text:a xlink:type="simple" xlink:href="mailto:christian@frost.tk" text:style-name="Internet_20_link" text:visited-style-name="Visited_20_Internet_20_Link">christian@frost.tk</text:a></text:p>
                    </text:list-item>
                    <text:list-item>
                      <text:p text:style-name="List_20_1_Content"> Alexander Dahl <text:a xlink:type="simple" xlink:href="mailto:alex@netz39.de" text:style-name="Internet_20_link" text:visited-style-name="Visited_20_Internet_20_Link">alex@netz39.de</text:a></text:p>
                    </text:list-item>
                  </text:list>
                </text:list-item>
                <text:list-item>
                  <text:p text:style-name="List_20_1_Content"> Vorgehensweise:</text:p>
                  <text:list text:style-name="List_20_1">
                    <text:list-item>
                      <text:p text:style-name="List_20_1_Content"> wir stimmen den "Policy Documentation - Rheinland Backbone" zu</text:p>
                    </text:list-item>
                    <text:list-item>
                      <text:p text:style-name="List_20_1_Content"> Mail an: request@freifunk-rheinland.net</text:p>
                    </text:list-item>
                  </text:list>
                </text:list-item>
                <text:list-item>
                  <text:p text:style-name="List_20_1_Content"> Wer fühlt sich Verantwortlich?</text:p>
                  <text:list text:style-name="List_20_1">
                    <text:list-item>
                      <text:p text:style-name="List_20_1_Content"> Christian → schreibt ne mail an FFRL</text:p>
                    </text:list-item>
                  </text:list>
                </text:list-item>
                <text:list-item>
                  <text:p text:style-name="List_20_1_Content"> Vorteile</text:p>
                  <text:list text:style-name="List_20_1">
                    <text:list-item>
                      <text:p text:style-name="List_20_1_Content"> schneller (siehe <text:a xlink:type="simple" xlink:href="https://pad.n39.eu/p/freifunk25" text:style-name="Internet_20_link" text:visited-style-name="Visited_20_Internet_20_Link">https://pad.n39.eu/p/freifunk25</text:a> )</text:p>
                    </text:list-item>
                    <text:list-item>
                      <text:p text:style-name="List_20_1_Content"> rechtlich besser weil Providerstatus</text:p>
                    </text:list-item>
                    <text:list-item>
                      <text:p text:style-name="List_20_1_Content"> billiger</text:p>
                    </text:list-item>
                    <text:list-item>
                      <text:p text:style-name="List_20_1_Content"> IPv6</text:p>
                    </text:list-item>
                  </text:list>
                </text:list-item>
                <text:list-item>
                  <text:p text:style-name="List_20_1_Content"> Nachteile</text:p>
                  <text:list text:style-name="List_20_1">
                    <text:list-item>
                      <text:p text:style-name="List_20_1_Content"> einmaliger Einrichtungsaufwand</text:p>
                    </text:list-item>
                  </text:list>
                </text:list-item>
                <text:list-item>
                  <text:p text:style-name="List_20_1_Content"> die finanzieren sich durch Spenden *hint*</text:p>
                </text:list-item>
              </text:list>
            </text:list-item>
          </text:list>
        </text:list-item>
        <text:list-item>
          <text:p text:style-name="List_20_1_Content"> Firmware 0.31 (gluon 2014.4)</text:p>
          <text:list text:style-name="List_20_1">
            <text:list-item>
              <text:p text:style-name="List_20_1_Content"> Planung des Releases</text:p>
              <text:list text:style-name="List_20_1">
                <text:list-item>
                  <text:p text:style-name="List_20_1_Content"> läuft schon einige Zeit unauffällig als experimental</text:p>
                </text:list-item>
              </text:list>
            </text:list-item>
            <text:list-item>
              <text:p text:style-name="List_20_1_Content"> offene Tickets</text:p>
              <text:list text:style-name="List_20_1">
                <text:list-item>
                  <text:p text:style-name="List_20_1_Content"> einige auf später (v0.32) verschoben, um erstmal das Release mit Gluon 2014.4 raus zu hauen</text:p>
                </text:list-item>
                <text:list-item>
                  <text:p text:style-name="List_20_1_Content"> <text:a xlink:type="simple" xlink:href="https://github.com/FreifunkMD/site-ffmd/" text:style-name="Internet_20_link" text:visited-style-name="Visited_20_Internet_20_Link">https://github.com/FreifunkMD/site-ffmd/</text:a></text:p>
                </text:list-item>
              </text:list>
            </text:list-item>
          </text:list>
        </text:list-item>
        <text:list-item>
          <text:p text:style-name="List_20_1_Content"> Karte</text:p>
          <text:list text:style-name="List_20_1">
            <text:list-item>
              <text:p text:style-name="List_20_1_Content"> aktuell Probleme mit der Darstellung  mit der ffmap-d3 (viele Knoten werden doppelt angezeigt)</text:p>
              <text:list text:style-name="List_20_1">
                <text:list-item>
                  <text:p text:style-name="List_20_1_Content"> bastinat0r hats  gefixt (state.json wurde gelöscht im ffmap-d3 ordner)</text:p>
                </text:list-item>
              </text:list>
            </text:list-item>
            <text:list-item>
              <text:p text:style-name="List_20_1_Content"> von ffmap-backend und meshviewer gibt es jeweils einen release v1</text:p>
              <text:list text:style-name="List_20_1">
                <text:list-item>
                  <text:p text:style-name="List_20_1_Content"> <text:a xlink:type="simple" xlink:href="https://github.com/ffnord/ffmap-backend" text:style-name="Internet_20_link" text:visited-style-name="Visited_20_Internet_20_Link">https://github.com/ffnord/ffmap-backend</text:a></text:p>
                </text:list-item>
                <text:list-item>
                  <text:p text:style-name="List_20_1_Content"> <text:a xlink:type="simple" xlink:href="https://github.com/tcatm/meshviewer" text:style-name="Internet_20_link" text:visited-style-name="Visited_20_Internet_20_Link">https://github.com/tcatm/meshviewer</text:a></text:p>
                </text:list-item>
                <text:list-item>
                  <text:p text:style-name="List_20_1_Content"> <text:a xlink:type="simple" xlink:href="https://forum.freifunk.net/t/ffmap-backend-v1-und-meshviewer-v1/4123" text:style-name="Internet_20_link" text:visited-style-name="Visited_20_Internet_20_Link">https://forum.freifunk.net/t/ffmap-backend-v1-und-meshviewer-v1/4123</text:a></text:p>
                </text:list-item>
                <text:list-item>
                  <text:p text:style-name="List_20_1_Content"> laut IRC hat dth__ das ausprobiert</text:p>
                </text:list-item>
                <text:list-item>
                  <text:p text:style-name="List_20_1_Content"> jemand™ könnte das mal installieren</text:p>
                </text:list-item>
                <text:list-item>
                  <text:p text:style-name="List_20_1_Content"> angucken bspw. unter <text:a xlink:type="simple" xlink:href="https://map.luebeck.freifunk.net/" text:style-name="Internet_20_link" text:visited-style-name="Visited_20_Internet_20_Link">https://map.luebeck.freifunk.net/</text:a></text:p>
                </text:list-item>
              </text:list>
            </text:list-item>
            <text:list-item>
              <text:p text:style-name="List_20_1_Content"> Features:</text:p>
              <text:list text:style-name="List_20_1">
                <text:list-item>
                  <text:p text:style-name="List_20_1_Content"> kontinuierliche Aktualisierung aller Daten (Karte, Graph, Listen)</text:p>
                </text:list-item>
                <text:list-item>
                  <text:p text:style-name="List_20_1_Content"> Standardzoom auf den Median aller Knoten (Knotenausreißer stören nicht mehr).</text:p>
                </text:list-item>
                <text:list-item>
                  <text:p text:style-name="List_20_1_Content"> Listen mit kürzlich dazu gekommenen und verschwundenen Knoten.</text:p>
                </text:list-item>
                <text:list-item>
                  <text:p text:style-name="List_20_1_Content"> Eine Liste der WLAN Verbindungen.</text:p>
                </text:list-item>
                <text:list-item>
                  <text:p text:style-name="List_20_1_Content"> Eine Liste aller Knoten.</text:p>
                </text:list-item>
                <text:list-item>
                  <text:p text:style-name="List_20_1_Content"> Links zu Knoten und Verbindungen</text:p>
                </text:list-item>
                <text:list-item>
                  <text:p text:style-name="List_20_1_Content"> Ein paar Statistiken (Firmware, Hardwaremodelle, Autoupdater, Gateway)</text:p>
                </text:list-item>
                <text:list-item>
                  <text:p text:style-name="List_20_1_Content"> Funktioniert auf Tablets und Smartphones</text:p>
                </text:list-item>
              </text:list>
            </text:list-item>
            <text:list-item>
              <text:p text:style-name="List_20_1_Content"> offene Fragen</text:p>
              <text:list text:style-name="List_20_1">
                <text:list-item>
                  <text:p text:style-name="List_20_1_Content"> erst die Registerseite fixen? → hackathon</text:p>
                </text:list-item>
                <text:list-item>
                  <text:p text:style-name="List_20_1_Content"> Datenbankschnittstelle für fastd statt Dateien in git repos? → hackathon</text:p>
                </text:list-item>
              </text:list>
            </text:list-item>
            <text:list-item>
              <text:p text:style-name="List_20_1_Content"> pro/contra neue Karte (meshviewer)</text:p>
              <text:list text:style-name="List_20_1">
                <text:list-item>
                  <text:p text:style-name="List_20_1_Content"> neue Karte: michel, alex, basti (sortierung nach uptime :P)</text:p>
                </text:list-item>
                <text:list-item>
                  <text:p text:style-name="List_20_1_Content"> alte Karte:</text:p>
                </text:list-item>
                <text:list-item>
                  <text:p text:style-name="List_20_1_Content_Last"> egal: andreas, christian</text:p>
                </text:list-item>
              </text:list>
            </text:list-item>
          </text:list>
        </text:list-item>
      </text:list>
      <text:line-break/>
      <text:p text:style-name="Text_20_body">René und andi andreas haben serverkonfigurationen im netz39 geplant</text:p>
      <text:list text:style-name="List_20_1" text:continue-numbering="false">
        <text:list-item>
          <text:p text:style-name="List_20_1_Content_First"> netz39 server primary DNS Server</text:p>
        </text:list-item>
        <text:list-item>
          <text:p text:style-name="List_20_1_Content_Last"> freifunk webserver secoundary DNS Server</text:p>
        </text:list-item>
      </text:list>
      <text:line-break/>
      <text:p text:style-name="Text_20_body"><text:span text:style-name="Strong_20_Emphasis">Freifunk Advisory Councils für die Communities</text:span></text:p>
      <text:list text:style-name="List_20_1" text:continue-numbering="false">
        <text:list-item>
          <text:p text:style-name="List_20_1_Content_First"> Mail vom 2015-04-17: </text:p>
        </text:list-item>
        <text:list-item>
          <text:p text:style-name="List_20_1_Content"> <text:a xlink:type="simple" xlink:href="http://blog.freifunk.net/2015/vorstellung-eines-freifunk-advisory-councils-f%C3%BCr-die-communities" text:style-name="Internet_20_link" text:visited-style-name="Visited_20_Internet_20_Link">http://blog.freifunk.net/2015/vorstellung-eines-freifunk-advisory-councils-f%C3%BCr-die-communities</text:a></text:p>
        </text:list-item>
        <text:list-item>
          <text:p text:style-name="List_20_1_Content"> <text:span text:style-name="Emphasis">Liebe Freifunker_Innen,</text:span></text:p>
        </text:list-item>
        <text:list-item>
          <text:p text:style-name="List_20_1_Content"> <text:span text:style-name="Emphasis">wie im November des letzten Jahres angekündigt (siehe </text:span><text:a xlink:type="simple" xlink:href="http://lists.freifunk.net/pipermail/wlantalk-freifunk.net/2014-November/000391.html" text:style-name="Internet_20_link" text:visited-style-name="Visited_20_Internet_20_Link">http://lists.freifunk.net/pipermail/wlantalk-freifunk.net/2014-November/000391.html</text:a><text:span text:style-name="Emphasis"> ), haben wir uns gemeinsam mit Euch Gedanken zur Gründung eines "Freifunk Advisory Councils" gemacht.</text:span></text:p>
        </text:list-item>
        <text:list-item>
          <text:p text:style-name="List_20_1_Content"> <text:span text:style-name="Emphasis">Das zu gründende Freifunk Advisory Council (AC) soll dem Förderverein freie Netzwerke e.V. zukünftig bei Entscheidungen zur Seite stehen.</text:span></text:p>
        </text:list-item>
        <text:list-item>
          <text:p text:style-name="List_20_1_Content"> <text:span text:style-name="Emphasis">Jede Community kann bis zum 14.05.2015 einen Vorschlag für ein Mitglied an die Mailingliste council-kandidaten@freifunk.net melden (ACHTUNG: Alle Eingänge sind über eine öffentliche Mailingliste einsehbar). Zum Besetzungschlüssel des Advisory Councils und Verfahrensweisen haben wir unten alles aufgelistet.</text:span></text:p>
        </text:list-item>
        <text:list-item>
          <text:p text:style-name="List_20_1_Content"> <text:span text:style-name="Emphasis">Das Council wird vorerst auf eine Zeit von 12 Monaten gewählt, in denen auch die weiteren Details zur Zusammenarbeit geklärt werden. Vor allem die möglichst kurzen Fristen zur Beantwortung von Anfragen und Abstimmungspunkten durch die Mitglieder_Innen.</text:span></text:p>
        </text:list-item>
        <text:list-item>
          <text:p text:style-name="List_20_1_Content"> <text:span text:style-name="Emphasis">Weitere Details finden sich unten.</text:span></text:p>
        </text:list-item>
        <text:list-item>
          <text:p text:style-name="List_20_1_Content"> <text:span text:style-name="Emphasis">Rückfragen bitte ins Pad unter </text:span><text:a xlink:type="simple" xlink:href="https://pad.freifunk.net/p/faq_advisory_council" text:style-name="Internet_20_link" text:visited-style-name="Visited_20_Internet_20_Link">https://pad.freifunk.net/p/faq_advisory_council</text:a><text:span text:style-name="Emphasis"> eintragen, wir versuchen Sie so schnell zu bearbeiten.</text:span></text:p>
        </text:list-item>
        <text:list-item>
          <text:p text:style-name="List_20_1_Content"> <text:span text:style-name="Emphasis">Ziel ist es, das Council spätestens im Rahmen des anstehenden WCWs initial zu besetzen.</text:span></text:p>
        </text:list-item>
        <text:list-item>
          <text:p text:style-name="List_20_1_Content"> Euer Vorstand des Fördervereins freie Netzwerke e.V. und die Mitwirkenden</text:p>
        </text:list-item>
        <text:list-item>
          <text:p text:style-name="List_20_1_Content"> Wie wollen wir uns Positionieren?</text:p>
          <text:list text:style-name="List_20_1">
            <text:list-item>
              <text:p text:style-name="List_20_1_Content"> wir stimmen wir uns mit den Gruppen in LSA ab? </text:p>
              <text:list text:style-name="List_20_1">
                <text:list-item>
                  <text:p text:style-name="List_20_1_Content"> Vorschlag: Treffen auf dem Cryptoswap/Swap Netzkultur</text:p>
                </text:list-item>
                <text:list-item>
                  <text:p text:style-name="List_20_1_Content_Last"> MIchel schreibt die anderen Communities in LSA an (Harz, Altmark, Halle)</text:p>
                </text:list-item>
              </text:list>
            </text:list-item>
          </text:list>
        </text:list-item>
      </text:list>
      <text:line-break/>
      <text:p text:style-name="Text_20_body"><text:span text:style-name="Strong_20_Emphasis">Termine</text:span></text:p>
      <text:list text:style-name="List_20_1" text:continue-numbering="false">
        <text:list-item>
          <text:p text:style-name="List_20_1_Content_First"> 22.04.2015 Mitgliederversammlung Grüne Magdeburg (19 Uhr, Otto-von-Guericke-Str. 65), Vorstellung Freifunk, </text:p>
          <text:list text:style-name="List_20_1">
            <text:list-item>
              <text:p text:style-name="List_20_1_Content"> Teilnehmer: Christian, Michel, Jörg</text:p>
            </text:list-item>
          </text:list>
        </text:list-item>
        <text:list-item>
          <text:p text:style-name="List_20_1_Content"> 24 &amp; 25.04.2015 19 Uhr <text:a xlink:type="simple" xlink:href="http://swap-netzkultur.de/" text:style-name="Internet_20_link" text:visited-style-name="Visited_20_Internet_20_Link">http://swap-netzkultur.de/</text:a> in Halle (Saale)</text:p>
        </text:list-item>
        <text:list-item>
          <text:p text:style-name="List_20_1_Content"> 15.05.2015: OpenTechSummit <text:a xlink:type="simple" xlink:href="http://opentechsummit.net" text:style-name="Internet_20_link" text:visited-style-name="Visited_20_Internet_20_Link">http://opentechsummit.net</text:a></text:p>
        </text:list-item>
        <text:list-item>
          <text:p text:style-name="List_20_1_Content"> 14-17.05.2015 Wireless Community Weekend 2015 </text:p>
          <text:list text:style-name="List_20_1">
            <text:list-item>
              <text:p text:style-name="List_20_1_Content"> <text:a xlink:type="simple" xlink:href="http://wiki.freifunk.net/Wireless_Community_Weekend_2015" text:style-name="Internet_20_link" text:visited-style-name="Visited_20_Internet_20_Link">http://wiki.freifunk.net/Wireless_Community_Weekend_2015</text:a></text:p>
            </text:list-item>
            <text:list-item>
              <text:p text:style-name="List_20_1_Content"> Teilnehmer: Michel </text:p>
            </text:list-item>
          </text:list>
        </text:list-item>
        <text:list-item>
          <text:p text:style-name="List_20_1_Content_Last"> Freifunk Hackathon Magdeubrg - Termin gesucht!</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2T14::49:09</meta:creation-date>
    <dc:creator>Generated</dc:creator>
    <dc:date>2025-05-02T14::49:09</dc:date>
    <dc:language>en-US</dc:language>
    <meta:editing-cycles>1</meta:editing-cycles>
    <meta:editing-duration>PT0S</meta:editing-duration>
    <dc:title>freifunk:treffen:2015:2015-04-17</dc:title>
  </office:meta>
</office:document-meta>
</file>