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5-15"/>last: <text:a xlink:type="simple" xlink:href="https://pad.n39.eu/p/freifunk32" text:style-name="Internet_20_link" text:visited-style-name="Visited_20_Internet_20_Link">https://pad.n39.eu/p/freifunk32</text:a>
next: <text:a xlink:type="simple" xlink:href="https://pad.n39.eu/p/freifunk34" text:style-name="Internet_20_link" text:visited-style-name="Visited_20_Internet_20_Link">https://pad.n39.eu/p/freifunk34</text:a></text:p>
      <text:p text:style-name="Text_20_body">Freifunk Treffen 2015-05-15 18:00</text:p>
      <text:p text:style-name="Horizontal_20_Line"/>
      <text:p text:style-name="Text_20_body">aktuelle Zahlen: 93 Knoten, 1 Gateway, 81 Clients
anwesend: alex, Tux, Bas
Gast: </text:p>
      <text:p text:style-name="Text_20_body">Themen</text:p>
      <text:p text:style-name="Horizontal_20_Line"/>
      <text:p text:style-name="Text_20_body">* gewünscht: bessere Statistik der eigenen Knoten</text:p>
      <text:list text:style-name="List_20_1" text:continue-numbering="false">
        <text:list-item>
          <text:p text:style-name="List_20_1_Content_First"> minimum: Anzahl Clients über die Zeit, alex bohrt dazu <text:a xlink:type="simple" xlink:href="https://github.com/LeSpocky/munin-plugins/blob/master/ffmap" text:style-name="Internet_20_link" text:visited-style-name="Visited_20_Internet_20_Link">https://github.com/LeSpocky/munin-plugins/blob/master/ffmap</text:a> noch auf</text:p>
        </text:list-item>
        <text:list-item>
          <text:p text:style-name="List_20_1_Content_Last"> wäre schön: genutzte Bandbreite → Christof Schulze mal fragen? Der hatte da mit collectd wohl mal was gebaut</text:p>
        </text:list-item>
      </text:list>
      <text:line-break/>
      <text:p text:style-name="Text_20_body">* Kulturanker</text:p>
      <text:list text:style-name="List_20_1" text:continue-numbering="false">
        <text:list-item>
          <text:p text:style-name="List_20_1_Content_First"> Michel, Basti und Alex waren da und haben Dosen gesucht und gefunden</text:p>
        </text:list-item>
        <text:list-item>
          <text:p text:style-name="List_20_1_Content_Last"> ToDo: die mal rumfragen lassen, wer in Sichtweite der JVA wohnt oder wen kennt, der mehr Uplink machen kann, also den Kulturanker über seine Kanäle fragen lassen</text:p>
        </text:list-item>
      </text:list>
      <text:line-break/>
      <text:p text:style-name="Text_20_body">* Michel hatte mit dem Flüchtlingsrat am Mittwoch nochmal gesprochen</text:p>
      <text:list text:style-name="List_20_1" text:continue-numbering="false">
        <text:list-item>
          <text:p text:style-name="List_20_1_Content_First"> die Idee ist jetzt mal mit der zentralen Aufnahmestelle vom LSA Kontakt aufzunehmen</text:p>
        </text:list-item>
        <text:list-item>
          <text:p text:style-name="List_20_1_Content">   Integrationsbeauftragte der Landesregierung</text:p>
        </text:list-item>
        <text:list-item>
          <text:p text:style-name="List_20_1_Content"> <text:span text:style-name="Strong_20_Emphasis">Frau Susi Möbbeck</text:span></text:p>
        </text:list-item>
        <text:list-item>
          <text:p text:style-name="List_20_1_Content"> Turmschanzenstr. 25</text:p>
        </text:list-item>
        <text:list-item>
          <text:p text:style-name="List_20_1_Content"> 39114 Magdeburg</text:p>
        </text:list-item>
        <text:list-item>
          <text:p text:style-name="List_20_1_Content"> Telefon: 0391/567-4682</text:p>
        </text:list-item>
        <text:list-item>
          <text:p text:style-name="List_20_1_Content"> E-Mail: integrationsbeauftragte@ms.sachsen-anhalt.de</text:p>
        </text:list-item>
        <text:list-item>
          <text:p text:style-name="List_20_1_Content"> Internet: <text:a xlink:type="simple" xlink:href="http://www.integriert-in-sachsen-anhalt.de/kontakt/?&amp;q=M%C3%B6bbeck" text:style-name="Internet_20_link" text:visited-style-name="Visited_20_Internet_20_Link">http://www.integriert-in-sachsen-anhalt.de/kontakt/?&amp;q=M%C3%B6bbeck</text:a></text:p>
        </text:list-item>
        <text:list-item>
          <text:p text:style-name="List_20_1_Content"> Am 4. März 2015 fand in Magdeburg die <text:span text:style-name="Strong_20_Emphasis">Engagement-Werkstatt zum Thema Ehrenamtliches Engagement für die Integration von Flüchtlingen" </text:span>statt - eine Veranstaltung als Gemeinschaftsprojekt der Stadt Magdeburg mit der Freiwilligen-Agentur Magdeburg.</text:p>
        </text:list-item>
        <text:list-item>
          <text:p text:style-name="List_20_1_Content_Last"> <text:a xlink:type="simple" xlink:href="http://www.integriert-in-sachsen-anhalt.de/fileadmin/Bibliothek/AGSA/Integrationsbeauftragte/2015-03-04_E-Werkstatt_Fluechtlinge_Doku.pdf" text:style-name="Internet_20_link" text:visited-style-name="Visited_20_Internet_20_Link">http://www.integriert-in-sachsen-anhalt.de/fileadmin/Bibliothek/AGSA/Integrationsbeauftragte/2015-03-04_E-Werkstatt_Fluechtlinge_Doku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27:14</meta:creation-date>
    <dc:creator>Generated</dc:creator>
    <dc:date>2026-06-13T06::27:14</dc:date>
    <dc:language>en-US</dc:language>
    <meta:editing-cycles>1</meta:editing-cycles>
    <meta:editing-duration>PT0S</meta:editing-duration>
    <dc:title>freifunk:treffen:2015:2015-05-15</dc:title>
  </office:meta>
</office:document-meta>
</file>