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29"/>last: <text:a xlink:type="simple" xlink:href="https://pad.n39.eu/p/freifunk33" text:style-name="Internet_20_link" text:visited-style-name="Visited_20_Internet_20_Link">https://pad.n39.eu/p/freifunk33</text:a>
next: <text:a xlink:type="simple" xlink:href="https://pad.n39.eu/p/freifunk35" text:style-name="Internet_20_link" text:visited-style-name="Visited_20_Internet_20_Link">https://pad.n39.eu/p/freifunk35</text:a></text:p>
      <text:p text:style-name="Text_20_body">Freifunk Treffen 2015-05-29 18:00</text:p>
      <text:p text:style-name="Horizontal_20_Line"/>
      <text:p text:style-name="Text_20_body">aktuelle Zahlen: 93 Knoten, 1 Gateway, 81 Clients
anwesend: alex, Michel, Basti, Andreas, Christian
Gast: Pfarrer aus Niederndodeleben, Tomas aus QLB</text:p>
      <text:p text:style-name="Text_20_body">dieses und jenes</text:p>
      <text:p text:style-name="Text_20_body">gateway2 ist fertig:
ipv6: 2a03:4000:6:30c3::</text:p>
      <text:p text:style-name="Text_20_body">'ipv6 "gw2.md.freifunk.net" port 10000',
 'ipv6 "2a01:4a0:2002:2189::64" port 10000',
 'ipv4 "gw2.md.freifunk.net" port 10000',
'ipv4 "130.185.109.142" port 10000',</text:p>
      <text:p text:style-name="Horizontal_20_Line"/>
      <text:p text:style-name="Text_20_body">* alex hat <text:a xlink:type="simple" xlink:href="https://github.com/LeSpocky/munin-plugins/tree/ffmap" text:style-name="Internet_20_link" text:visited-style-name="Visited_20_Internet_20_Link">https://github.com/LeSpocky/munin-plugins/tree/ffmap</text:a> aufgebohrt
* Michel hat die ffmd-site angepasst an gluon2015.1 <text:a xlink:type="simple" xlink:href="https://github.com/eriu/site-ffmd/blob/gluon-2015.1" text:style-name="Internet_20_link" text:visited-style-name="Visited_20_Internet_20_Link">https://github.com/eriu/site-ffmd/blob/gluon-2015.1</text:a></text:p>
      <text:p text:style-name="Text_20_body">Todo:
* Firmware bauen mit ipv4 und ipv6 für die gateways (dns und ip adressen)
* neue Map (Meshvier)
* Hackathon - Termin?
* Monitoring GW1, web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5:21</meta:creation-date>
    <dc:creator>Generated</dc:creator>
    <dc:date>2025-06-16T21::45:21</dc:date>
    <dc:language>en-US</dc:language>
    <meta:editing-cycles>1</meta:editing-cycles>
    <meta:editing-duration>PT0S</meta:editing-duration>
    <dc:title>freifunk:treffen:2015:2015-05-29</dc:title>
  </office:meta>
</office:document-meta>
</file>