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06-12"/>last: <text:a xlink:type="simple" xlink:href="https://pad.n39.eu/p/freifunk34" text:style-name="Internet_20_link" text:visited-style-name="Visited_20_Internet_20_Link">https://pad.n39.eu/p/freifunk34</text:a>
next: <text:a xlink:type="simple" xlink:href="https://pad.n39.eu/p/freifunk36" text:style-name="Internet_20_link" text:visited-style-name="Visited_20_Internet_20_Link">https://pad.n39.eu/p/freifunk36</text:a></text:p>
      <text:p text:style-name="Text_20_body">Freifunk Treffen 2015-06-12 18:00</text:p>
      <text:p text:style-name="Horizontal_20_Line"/>
      <text:p text:style-name="Text_20_body">aktuelle Zahlen: 93 Knoten, 1 Gateway, 81 Clients
anwesend: alex, Michel, Christian</text:p>
      <text:p text:style-name="Text_20_body">Themen:</text:p>
      <text:list text:style-name="List_20_1" text:continue-numbering="false">
        <text:list-item>
          <text:p text:style-name="List_20_1_Content_First"> Michel hat ein Interview im OK Magdeburg zum Thema Freifunk gemacht (ca. 15 Minuten), wird am 22.6. ausgestrahlt und ist dann später auch online verfügbar</text:p>
        </text:list-item>
        <text:list-item>
          <text:p text:style-name="List_20_1_Content"> Anfrage Niederdodeleben</text:p>
        </text:list-item>
        <text:list-item>
          <text:p text:style-name="List_20_1_Content"> Freifunk in der JVA</text:p>
        </text:list-item>
        <text:list-item>
          <text:p text:style-name="List_20_1_Content"> Stand Freifunk für Flüchtinge</text:p>
        </text:list-item>
        <text:list-item>
          <text:p text:style-name="List_20_1_Content"> Stadteilmanager</text:p>
        </text:list-item>
        <text:list-item>
          <text:p text:style-name="List_20_1_Content_Last"> Subnetzproblematique</text:p>
        </text:list-item>
      </text:list>
      <text:line-break/>
      <text:p text:style-name="Text_20_body">todo:</text:p>
      <text:list text:style-name="List_20_1" text:continue-numbering="false">
        <text:list-item>
          <text:p text:style-name="List_20_1_Content_First"> firmware testen (exp auf basis von gluon 2014.4)</text:p>
        </text:list-item>
        <text:list-item>
          <text:p text:style-name="List_20_1_Content"> gw1 ipv6 erreichbar machen</text:p>
          <text:list text:style-name="List_20_1">
            <text:list-item>
              <text:p text:style-name="List_20_1_Content"> Hat Christian heute den 12.06. aktiviert</text:p>
            </text:list-item>
          </text:list>
        </text:list-item>
        <text:list-item>
          <text:p text:style-name="List_20_1_Content"> web1 ins mesh</text:p>
        </text:list-item>
        <text:list-item>
          <text:p text:style-name="List_20_1_Content"> neue Map (Meshvier)</text:p>
        </text:list-item>
        <text:list-item>
          <text:p text:style-name="List_20_1_Content"> Hackathon - Termin?</text:p>
        </text:list-item>
        <text:list-item>
          <text:p text:style-name="List_20_1_Content_Last"> Monitoring GW1, web1</text:p>
        </text:list-item>
      </text:list>
      <text:line-break/>
      <text:p text:style-name="Text_20_body">Christian hat Auflösung von .ffmd Adressen im freifunk Netz Magdeburg gefixt, nun gehen auch automatische Updates wieder.
es wurden auch OS Updates auf gw1 und gw2 sowie auf web1 installiert, das gw2 musste einmal durchgestartet werden.</text:p>
      <text:p text:style-name="Text_20_body"><text:span text:style-name="Strong_20_Emphasis">Problembeschreibung</text:span>:</text:p>
      <text:p text:style-name="Preformatted_20_Text"><text:s text:c="2"/>in der karte tauchen sehr viele Knoten nur mit der Macadresse auf, diese werden dann nur offline angezeigt<text:line-break/><text:s text:c="2"/>Fix:<text:line-break/><text:s text:c="6"/>um Knotenliste zu fixen auf web1.md.freifunk.net <text:line-break/><text:s text:c="6"/>/usr/local/lib/ffmap/state.json umbenenen oder loeschen <text:line-break/><text:s text:c="6"/>und dann /usr/local/lib/ffmap/mkmap.sh /var/www/ffmap/build ausführen (Karte neu bauen)</text:p>
      <text:p text:style-name="Text_20_body">Ziel: neue Map einrichten (vorerst parallel zur alten)</text:p>
      <text:list text:style-name="List_20_1" text:continue-numbering="false">
        <text:list-item>
          <text:p text:style-name="List_20_1_Content_First"> <text:a xlink:type="simple" xlink:href="https://github.com/ffnord/ffmap-backend" text:style-name="Internet_20_link" text:visited-style-name="Visited_20_Internet_20_Link">https://github.com/ffnord/ffmap-backend</text:a></text:p>
        </text:list-item>
        <text:list-item>
          <text:p text:style-name="List_20_1_Content"> <text:a xlink:type="simple" xlink:href="https://github.com/tcatm/meshviewer" text:style-name="Internet_20_link" text:visited-style-name="Visited_20_Internet_20_Link">https://github.com/tcatm/meshviewer</text:a></text:p>
        </text:list-item>
        <text:list-item>
          <text:p text:style-name="List_20_1_Content_Last"> <text:a xlink:type="simple" xlink:href="https://forum.freifunk.net/t/ffmap-backend-v1-und-meshviewer-v1/4123" text:style-name="Internet_20_link" text:visited-style-name="Visited_20_Internet_20_Link">https://forum.freifunk.net/t/ffmap-backend-v1-und-meshviewer-v1/4123</text:a></text:p>
        </text:list-item>
      </text:list>
      <text:line-break/>
      <text:p text:style-name="Text_20_body">Vorraussetzung: Web1 ins Mesh hä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26:37</meta:creation-date>
    <dc:creator>Generated</dc:creator>
    <dc:date>2026-06-13T06::26:37</dc:date>
    <dc:language>en-US</dc:language>
    <meta:editing-cycles>1</meta:editing-cycles>
    <meta:editing-duration>PT0S</meta:editing-duration>
    <dc:title>freifunk:treffen:2015:2015-06-12</dc:title>
  </office:meta>
</office:document-meta>
</file>