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6-26"/>last: <text:a xlink:type="simple" xlink:href="https://pad.n39.eu/p/freifunk35" text:style-name="Internet_20_link" text:visited-style-name="Visited_20_Internet_20_Link">https://pad.n39.eu/p/freifunk35</text:a>
next: <text:a xlink:type="simple" xlink:href="https://pad.n39.eu/p/freifunk37" text:style-name="Internet_20_link" text:visited-style-name="Visited_20_Internet_20_Link">https://pad.n39.eu/p/freifunk37</text:a></text:p>
      <text:p text:style-name="Text_20_body">Freifunk Treffen 2015-06-26 18:00</text:p>
      <text:p text:style-name="Horizontal_20_Line"/>
      <text:p text:style-name="Text_20_body">aktuelle Zahlen: 116 Knoten, 2 Gateways, 134 Clients
anwesend: alex, Michel, Andreas, Bastinator, Tobias, Freundin von Tobias, Marco</text:p>
      <text:p text:style-name="Text_20_body">Themen</text:p>
      <text:p text:style-name="Text_20_body">* OK Magdeburg berichtet über Freifunk <text:a xlink:type="simple" xlink:href="http://md.freifunk.net/2015/06/ok-magdeburg-berichtet-ueber-freifunk/" text:style-name="Internet_20_link" text:visited-style-name="Visited_20_Internet_20_Link">http://md.freifunk.net/2015/06/ok-magdeburg-berichtet-ueber-freifunk/</text:a>
* Landtag NRW pro Freifunk
* Michel hat SPD Stadtratsfraktion Freifunk vorgestellt (26.6.2015), konstruktives Gespräch
* M$-Produkte an Schulen im Land der Frühaufsteher <text:a xlink:type="simple" xlink:href="https://www.openpetition.de/petition/online/vorvertrag-partnerschaft-des-landes-sachsen-anhalt-und-der-microsoft-deutschland-gmbh-kuendigen" text:style-name="Internet_20_link" text:visited-style-name="Visited_20_Internet_20_Link">https://www.openpetition.de/petition/online/vorvertrag-partnerschaft-des-landes-sachsen-anhalt-und-der-microsoft-deutschland-gmbh-kuendigen</text:a></text:p>
      <text:p text:style-name="Text_20_body">todos:</text:p>
      <text:p text:style-name="Preformatted_20_Text"><text:s text:c="2"/>neue firmware<text:line-break/><text:s text:c="2"/>* exp-&gt; beta<text:line-break/><text:s text:c="2"/>neue exp mit gluon 2015.1.1</text:p>
      <text:p text:style-name="Text_20_body">Ziel: neue Map einrichten (vorerst parallel zur alten)</text:p>
      <text:list text:style-name="List_20_1" text:continue-numbering="false">
        <text:list-item>
          <text:p text:style-name="List_20_1_Content_First"> <text:a xlink:type="simple" xlink:href="https://github.com/ffnord/ffmap-backend" text:style-name="Internet_20_link" text:visited-style-name="Visited_20_Internet_20_Link">https://github.com/ffnord/ffmap-backend</text:a></text:p>
        </text:list-item>
        <text:list-item>
          <text:p text:style-name="List_20_1_Content"> <text:a xlink:type="simple" xlink:href="https://github.com/tcatm/meshviewer" text:style-name="Internet_20_link" text:visited-style-name="Visited_20_Internet_20_Link">https://github.com/tcatm/meshviewer</text:a></text:p>
        </text:list-item>
        <text:list-item>
          <text:p text:style-name="List_20_1_Content_Last"> <text:a xlink:type="simple" xlink:href="https://forum.freifunk.net/t/ffmap-backend-v1-und-meshviewer-v1/4123" text:style-name="Internet_20_link" text:visited-style-name="Visited_20_Internet_20_Link">https://forum.freifunk.net/t/ffmap-backend-v1-und-meshviewer-v1/4123</text:a></text:p>
        </text:list-item>
      </text:list>
      <text:line-break/>
      <text:p text:style-name="Text_20_body">web1 müsste dafür ins fastd → andreas kümmert sich darum</text:p>
      <text:p text:style-name="Text_20_body">weitere Termine
* 27.6.2015 15 Uhr Vorstellung Freifunk Stadtratsfraktion die Linke (Leipziger Straße 8,39112 Magdeburg, Deutschla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6:38</meta:creation-date>
    <dc:creator>Generated</dc:creator>
    <dc:date>2026-06-13T06::26:38</dc:date>
    <dc:language>en-US</dc:language>
    <meta:editing-cycles>1</meta:editing-cycles>
    <meta:editing-duration>PT0S</meta:editing-duration>
    <dc:title>freifunk:treffen:2015:2015-06-26</dc:title>
  </office:meta>
</office:document-meta>
</file>