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7-10"/>last: <text:a xlink:type="simple" xlink:href="https://pad.n39.eu/p/freifunk36" text:style-name="Internet_20_link" text:visited-style-name="Visited_20_Internet_20_Link">https://pad.n39.eu/p/freifunk36</text:a>
next: <text:a xlink:type="simple" xlink:href="https://pad.n39.eu/p/freifunk38" text:style-name="Internet_20_link" text:visited-style-name="Visited_20_Internet_20_Link">https://pad.n39.eu/p/freifunk38</text:a></text:p>
      <text:p text:style-name="Text_20_body">Freifunk Treffen 2015-07-10 18:00</text:p>
      <text:p text:style-name="Horizontal_20_Line"/>
      <text:p text:style-name="Text_20_body">aktuelle Zahlen: 118 Knoten, 2 Gateways, 181 Clients
anwesend: marco, andi, alex, michel,</text:p>
      <text:p text:style-name="Text_20_body">themen:</text:p>
      <text:p text:style-name="Text_20_body"><text:span text:style-name="Strong_20_Emphasis">firmware</text:span></text:p>
      <text:p text:style-name="Preformatted_20_Text"><text:s text:c="2"/>aktuelle Stand beta<text:line-break/><text:s text:c="2"/>stable firmware<text:line-break/><text:s text:c="2"/>neue exp firmware</text:p>
      <text:p text:style-name="Text_20_body"><text:span text:style-name="Strong_20_Emphasis">Map</text:span></text:p>
      <text:list text:style-name="List_20_1" text:continue-numbering="false">
        <text:list-item>
          <text:p text:style-name="List_20_1_Content_First"> <text:a xlink:type="simple" xlink:href="https://github.com/ffnord/ffmap-backend" text:style-name="Internet_20_link" text:visited-style-name="Visited_20_Internet_20_Link">https://github.com/ffnord/ffmap-backend</text:a></text:p>
        </text:list-item>
        <text:list-item>
          <text:p text:style-name="List_20_1_Content_Last"> <text:a xlink:type="simple" xlink:href="https://github.com/tcatm/meshviewer" text:style-name="Internet_20_link" text:visited-style-name="Visited_20_Internet_20_Link">https://github.com/tcatm/meshviewer</text:a></text:p>
        </text:list-item>
      </text:list>
      <text:line-break/>
      <text:p text:style-name="Text_20_body">meshviewer v3 ist fertig: <text:a xlink:type="simple" xlink:href="https://forum.freifunk.net/t/ffmap-backend-und-meshviewer/4123/179" text:style-name="Internet_20_link" text:visited-style-name="Visited_20_Internet_20_Link">https://forum.freifunk.net/t/ffmap-backend-und-meshviewer/4123/179</text:a></text:p>
      <text:p text:style-name="Text_20_body">Netzausbau
aktueller Stand: Macro spricht viele Menschen an und bringt ihnen Freifunk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
siehe <text:a xlink:type="simple" xlink:href="https://piratenpad.de/p/46MK1bMB" text:style-name="Internet_20_link" text:visited-style-name="Visited_20_Internet_20_Link">https://piratenpad.de/p/46MK1bMB</text:a></text:p>
      <text:p text:style-name="Text_20_body"><text:span text:style-name="Strong_20_Emphasis">Politik</text:span>:</text:p>
      <text:list text:style-name="List_20_1" text:continue-numbering="false">
        <text:list-item>
          <text:p text:style-name="List_20_1_Content_First"> Jetzt gibt es bereits drei MdL die einen #Freifunk Knoten betreiben: @soeren_herbst (Grüne, MD), U. Thomas (CDU, QLB), und M. Graner (SPD, Burg)</text:p>
          <text:list text:style-name="List_20_1">
            <text:list-item>
              <text:p text:style-name="List_20_1_Content"> <text:a xlink:type="simple" xlink:href="https://twitter.com/freifunkmd/status/619137887242747904" text:style-name="Internet_20_link" text:visited-style-name="Visited_20_Internet_20_Link">https://twitter.com/freifunkmd/status/619137887242747904</text:a></text:p>
            </text:list-item>
          </text:list>
        </text:list-item>
        <text:list-item>
          <text:p text:style-name="List_20_1_Content"> Michel hat einen Antwortbrief von MdB Lischka zur VDS bekommen</text:p>
        </text:list-item>
        <text:list-item>
          <text:p text:style-name="List_20_1_Content"> Marco und Michel haben Freifunk der Linken SR Fraktion vorgestellt</text:p>
        </text:list-item>
        <text:list-item>
          <text:p text:style-name="List_20_1_Content"> Stellungsnahme an EU-Kommission von Freifunk und Verbraucherschützer: <text:a xlink:type="simple" xlink:href="http://freifunkstattangst.de/2015/07/06/ngos-appellieren-an-eu-kommission-wlan-stoererhaftung-verhindern/" text:style-name="Internet_20_link" text:visited-style-name="Visited_20_Internet_20_Link">http://freifunkstattangst.de/2015/07/06/ngos-appellieren-an-eu-kommission-wlan-stoererhaftung-verhindern/</text:a></text:p>
        </text:list-item>
        <text:list-item>
          <text:p text:style-name="List_20_1_Content_Last"> Abmahnung gegen Freifunker nicht erfolgreich: <text:a xlink:type="simple" xlink:href="http://freifunkstattangst.de/2015/06/23/abmahnung-gegen-freifunker-termin-am-landgericht-berlin-am-30-6-2015/" text:style-name="Internet_20_link" text:visited-style-name="Visited_20_Internet_20_Link">http://freifunkstattangst.de/2015/06/23/abmahnung-gegen-freifunker-termin-am-landgericht-berlin-am-30-6-2015/</text:a></text:p>
        </text:list-item>
      </text:list>
      <text:line-break/>
      <text:p text:style-name="Text_20_body">hausmeisterthemen:
michel hat einige seiten/anleitungen gefixt, es gab Probleme nach dem Update des Themes</text:p>
      <text:list text:style-name="List_20_1" text:continue-numbering="false"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6:40</meta:creation-date>
    <dc:creator>Generated</dc:creator>
    <dc:date>2026-06-13T06::26:40</dc:date>
    <dc:language>en-US</dc:language>
    <meta:editing-cycles>1</meta:editing-cycles>
    <meta:editing-duration>PT0S</meta:editing-duration>
    <dc:title>freifunk:treffen:2015:2015-07-10</dc:title>
  </office:meta>
</office:document-meta>
</file>