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8-07"/>last: <text:a xlink:type="simple" xlink:href="https://pad.n39.eu/p/freifunk38" text:style-name="Internet_20_link" text:visited-style-name="Visited_20_Internet_20_Link">https://pad.n39.eu/p/freifunk38</text:a>
next: <text:a xlink:type="simple" xlink:href="https://pad.n39.eu/p/freifunk" text:style-name="Internet_20_link" text:visited-style-name="Visited_20_Internet_20_Link">https://pad.n39.eu/p/freifunk</text:a></text:p>
      <text:p text:style-name="Text_20_body">Freifunk Treffen 2015-08-07 18:00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ktuelle Zahlen: 141 Knoten online, 2 Gateways, 173 Clients</text:p>
      <text:p text:style-name="Text_20_body">anwesend: michel, david
gäste: jörn und seine Frau</text:p>
      <text:p text:style-name="Text_20_body">Themen
* jörn erzählt über seine (geplanten) Installationen
* Salbker See I Gartesparte → Freifunk (Marco)
* geplant für die Pächter/Vereinsmitglieder, <text:a xlink:type="simple" xlink:href="https://map.md.freifunk.net/#" text:style-name="Internet_20_link" text:visited-style-name="Visited_20_Internet_20_Link">https://map.md.freifunk.net/#</text:a>!n:14cc208731c0
* Richtfunk zur den Lauben etc.</text:p>
      <text:p text:style-name="Text_20_body">* (Sozialamt der Stadt Magdeburg "dulded" Freifunk in OLV / Westring)</text:p>
      <text:p text:style-name="Text_20_body">mögliche Sponsoren für weitere Flüchtlingsunterkünfte
* Pegasus (<text:a xlink:type="simple" xlink:href="http://www.pega-sus.de/home.html)" text:style-name="Internet_20_link" text:visited-style-name="Visited_20_Internet_20_Link">http://www.pega-sus.de/home.html)</text:a> → Westring
* oskar.borek@pegasus-newmedia.de
* <text:span text:style-name="Strong_20_Emphasis">Korrektur NachOben </text:span><text:a xlink:type="simple" xlink:href="http://korrekturnachoben.de/" text:style-name="Internet_20_link" text:visited-style-name="Visited_20_Internet_20_Link">http://korrekturnachoben.de/</text:a></text:p>
      <text:p text:style-name="Text_20_body">blogartikel: <text:a xlink:type="simple" xlink:href="https://piratenpad.de/p/wvieLnVymbr7uivse" text:style-name="Internet_20_link" text:visited-style-name="Visited_20_Internet_20_Link">https://piratenpad.de/p/wvieLnVymbr7uivse</text:a></text:p>
      <text:p text:style-name="Text_20_body"><text:a xlink:type="simple" xlink:href="http://gluon-gateway-doku.readthedocs.org/de/latest/intro/prerequisites.html" text:style-name="Internet_20_link" text:visited-style-name="Visited_20_Internet_20_Link">http://gluon-gateway-doku.readthedocs.org/de/latest/intro/prerequisite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8::00:20</meta:creation-date>
    <dc:creator>Generated</dc:creator>
    <dc:date>2026-08-01T08::00:20</dc:date>
    <dc:language>en-US</dc:language>
    <meta:editing-cycles>1</meta:editing-cycles>
    <meta:editing-duration>PT0S</meta:editing-duration>
    <dc:title>freifunk:treffen:2015:2015-08-07</dc:title>
  </office:meta>
</office:document-meta>
</file>