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8-21"/>Last: <text:a xlink:type="simple" xlink:href="https://pad.n39.eu/p/freifunk39" text:style-name="Internet_20_link" text:visited-style-name="Visited_20_Internet_20_Link">https://pad.n39.eu/p/freifunk39</text:a>
Next: <text:a xlink:type="simple" xlink:href="https://pad.n39.eu/p/freifunk41" text:style-name="Internet_20_link" text:visited-style-name="Visited_20_Internet_20_Link">https://pad.n39.eu/p/freifunk41</text:a></text:p>
      <text:p text:style-name="Text_20_body">Freifunk Treffen 2015-08-21 18:0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168 Knoten online, 2 Gateways, 175 Clients</text:p>
      <text:p text:style-name="Text_20_body">anwesend: andreas, christian, michel
gäste: fahid, benjamin, dorote, keywan (Journalist)</text:p>
      <text:p text:style-name="Text_20_body">Themen:</text:p>
      <text:list text:style-name="List_20_1" text:continue-numbering="false">
        <text:list-item>
          <text:p text:style-name="List_20_1_Content_First"> Nachfrage Marco: Wie war die Reaktion im Plenum des Netz39 zum Thema Boost? Infos: <text:a xlink:type="simple" xlink:href="https://www.boost-project.com" text:style-name="Internet_20_link" text:visited-style-name="Visited_20_Internet_20_Link">https://www.boost-project.com</text:a></text:p>
          <text:list text:style-name="List_20_1">
            <text:list-item>
              <text:p text:style-name="List_20_1_Content"> wurde nicht behandelt, Jörn wollte da an David noch infos senden</text:p>
            </text:list-item>
          </text:list>
        </text:list-item>
        <text:list-item>
          <text:p text:style-name="List_20_1_Content"> Michel hat Menschen von ipredator getroffen</text:p>
          <text:list text:style-name="List_20_1">
            <text:list-item>
              <text:p text:style-name="List_20_1_Content"> wir könnten das routing optimieren</text:p>
            </text:list-item>
            <text:list-item>
              <text:p text:style-name="List_20_1_Content"> dafür brauchen andreas und christian pgp</text:p>
            </text:list-item>
          </text:list>
        </text:list-item>
        <text:list-item>
          <text:p text:style-name="List_20_1_Content"> olv-refugee-06, olv-refugee-05, olv-refugee-04 eingerichtet (Bruno Taut ring) </text:p>
          <text:list text:style-name="List_20_1">
            <text:list-item>
              <text:p text:style-name="List_20_1_Content"> potentieller zweiter Uplink: (<text:span text:style-name="Strong_20_Emphasis">VOLKSSOLIDARITÄT - ASZ Olvenstedt </text:span>St.-Josef-Straße 50A 39130 Magdeburg) (Ansprechpartner: Benjamin)</text:p>
            </text:list-item>
          </text:list>
        </text:list-item>
        <text:list-item>
          <text:p text:style-name="List_20_1_Content"> Keywan macht ein Interview mit Fahid und Michel über Freifunk für Flüchtlinge</text:p>
        </text:list-item>
        <text:list-item>
          <text:p text:style-name="List_20_1_Content"> Firmware Release 0.32</text:p>
        </text:list-item>
        <text:list-item>
          <text:p text:style-name="List_20_1_Content_Last"> interessantes wiki der Bremer: <text:a xlink:type="simple" xlink:href="http://wiki.bremen.freifunk.net/Anleitungen/Unbrick" text:style-name="Internet_20_link" text:visited-style-name="Visited_20_Internet_20_Link">http://wiki.bremen.freifunk.net/Anleitungen/Unbric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7:22</meta:creation-date>
    <dc:creator>Generated</dc:creator>
    <dc:date>2025-06-16T22::07:22</dc:date>
    <dc:language>en-US</dc:language>
    <meta:editing-cycles>1</meta:editing-cycles>
    <meta:editing-duration>PT0S</meta:editing-duration>
    <dc:title>freifunk:treffen:2015:2015-08-21</dc:title>
  </office:meta>
</office:document-meta>
</file>