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9-04"/>Last: <text:a xlink:type="simple" xlink:href="https://pad.n39.eu/p/freifunk40" text:style-name="Internet_20_link" text:visited-style-name="Visited_20_Internet_20_Link">https://pad.n39.eu/p/freifunk40</text:a>
Next: <text:a xlink:type="simple" xlink:href="https://pad.n39.eu/p/freifunk42" text:style-name="Internet_20_link" text:visited-style-name="Visited_20_Internet_20_Link">https://pad.n39.eu/p/freifunk42</text:a></text:p>
      <text:p text:style-name="Text_20_body"># Freifunk Treffen 2015-09-04 18:00
* anwesend: Marco, Michel
* abgesagt: alex
Knoten:</text:p>
      <text:list text:style-name="List_20_1" text:continue-numbering="false">
        <text:list-item>
          <text:p text:style-name="List_20_1_Content_First"> Gesamtanzahl: 180</text:p>
        </text:list-item>
        <text:list-item>
          <text:p text:style-name="List_20_1_Content"> Online: 126</text:p>
        </text:list-item>
        <text:list-item>
          <text:p text:style-name="List_20_1_Content_Last"> Clients: 176</text:p>
        </text:list-item>
      </text:list>
      <text:line-break/>
      <text:p text:style-name="Text_20_body">## Themen
## FF für Flüchtlinge
michel hat mit folgenden Medien gesprochen</text:p>
      <text:list text:style-name="Numbering_20_1" text:continue-numbering="false">
        <text:list-item>
          <text:p text:style-name="Numbering_20_1_Content_First"> MDR Info (Ausstrahlung am So 06.09.2015) <text:a xlink:type="simple" xlink:href="http://www.mdr.de/mediathek/infothek/audio1266642.html" text:style-name="Internet_20_link" text:visited-style-name="Visited_20_Internet_20_Link">http://www.mdr.de/mediathek/infothek/audio1266642.html</text:a></text:p>
        </text:list-item>
        <text:list-item>
          <text:p text:style-name="Numbering_20_1_Content"> MDR SAN Radio (Ausstrahlung Die 08.09.2015 16.45 Uhr) <text:a xlink:type="simple" xlink:href="http://md.freifunk.net/wp-content/uploads/2015/09/2015-09-08-mdr-san-wlan-fuer-fluechtlinge.mp3" text:style-name="Internet_20_link" text:visited-style-name="Visited_20_Internet_20_Link">http://md.freifunk.net/wp-content/uploads/2015/09/2015-09-08-mdr-san-wlan-fuer-fluechtlinge.mp3</text:a></text:p>
        </text:list-item>
        <text:list-item>
          <text:p text:style-name="Numbering_20_1_Content"> MDR um Zwei (TV) Ausstrahlung Mo oder Die 07/08.09.2015 Freifunk öffnet das Tor zur Welt <text:a xlink:type="simple" xlink:href="http://www.mdr.de/mdr-um-4/mdr-um-2/video295868.html" text:style-name="Internet_20_link" text:visited-style-name="Visited_20_Internet_20_Link">http://www.mdr.de/mdr-um-4/mdr-um-2/video295868.html</text:a></text:p>
        </text:list-item>
        <text:list-item>
          <text:p text:style-name="Numbering_20_1_Content"> Golem  (Artikel noch nicht veröffentlicht)</text:p>
        </text:list-item>
        <text:list-item>
          <text:p text:style-name="Numbering_20_1_Content"> Volkstimme 08.09.2915 <text:a xlink:type="simple" xlink:href="http://www.volksstimme.de/lokal/magdeburg/20150909/internet-magdeburg-funkt-frei-zugaenglich" text:style-name="Internet_20_link" text:visited-style-name="Visited_20_Internet_20_Link">http://www.volksstimme.de/lokal/magdeburg/20150909/internet-magdeburg-funkt-frei-zugaenglich</text:a></text:p>
        </text:list-item>
        <text:list-item>
          <text:p text:style-name="Numbering_20_1_Content"> Radio Corax <text:a xlink:type="simple" xlink:href="https://www.freie-radios.net/72379" text:style-name="Internet_20_link" text:visited-style-name="Visited_20_Internet_20_Link">https://www.freie-radios.net/72379</text:a></text:p>
        </text:list-item>
        <text:list-item>
          <text:p text:style-name="Numbering_20_1_Content"> Mitteldeutsche Zeitung <text:a xlink:type="simple" xlink:href="http://www.mz-web.de/mitteldeutschland/asylbewerber-in-sachsen-anhalt-helfer-haben-viele-moeglichkeiten,20641266,31686954.html" text:style-name="Internet_20_link" text:visited-style-name="Visited_20_Internet_20_Link">http://www.mz-web.de/mitteldeutschland/asylbewerber-in-sachsen-anhalt-helfer-haben-viele-moeglichkeiten,20641266,31686954.html</text:a></text:p>
        </text:list-item>
        <text:list-item>
          <text:p text:style-name="Numbering_20_1_Content_Last"> MDR Sputnik (Kurzmeldung) Freifunker unterstützen Flüchtlinge <text:a xlink:type="simple" xlink:href="http://md.freifunk.net/wp-content/uploads/2015/09/2015-08-31-MDR-Sputnik-Freifunk-refugees.mp3" text:style-name="Internet_20_link" text:visited-style-name="Visited_20_Internet_20_Link">http://md.freifunk.net/wp-content/uploads/2015/09/2015-08-31-MDR-Sputnik-Freifunk-refugees.mp3</text:a></text:p>
        </text:list-item>
      </text:list>
      <text:line-break/>
      <text:p text:style-name="Text_20_body">* Besichtung Grusonstraße (Michel, Christian, Mario)</text:p>
      <text:p text:style-name="Text_20_body">### Karte
* Fixes an der Karte: Anapssung der Zeit nach der Knoten von "Connection Lost" nach "Offline" gesetzt werden (z.Z. ist das zu hoch)
* Umsortieren der Sichtbarkeitsreihenfolge auf der Karte
* Knotenliste - wollen wir die Farben ändern zu schwarz (online), grün(neu), rot(lost), grau(offline)? z.Z. nur rot/grün
* bastiant0r hat meshviewer v4 installiert <text:a xlink:type="simple" xlink:href="https://github.com/ffnord/meshviewer/releases/tag/v4" text:style-name="Internet_20_link" text:visited-style-name="Visited_20_Internet_20_Link">https://github.com/ffnord/meshviewer/releases/tag/v4</text:a></text:p>
      <text:p text:style-name="Text_20_body">### Registrierung
* Map läuft → next up = Registerformular / Knotenregistrierungsprozess
→ Freifunk Hackathlon
* alle zulassen und blacklist wie in FFM?</text:p>
      <text:p text:style-name="Text_20_body">### Spiel
* Idee: Spiel mit Freifunk - zum WLAN der einzelnen Knoten verbinden und Punkte bekommen (irgendwie wie bei ingress) — Vielleicht mag man mal bei Acagamics anfragen, ob sie Bock haben was mit Freifunk und spielen zu machen</text:p>
      <text:p text:style-name="Text_20_body">### Intercity-VPN
* Was ist eigentlich der Status des Intercity-VPN – können wir das einfach wieder anschalten?</text:p>
      <text:p text:style-name="Text_20_body">### Boost
* wie ist der aktuelle Stand? (siehe: <text:a xlink:type="simple" xlink:href="https://www.boost-project.com/de/charities?utf8=%E2%9C%93&amp;search=freifunk&amp;cid=&amp;order_by=income&amp;sort=desc" text:style-name="Internet_20_link" text:visited-style-name="Visited_20_Internet_20_Link">https://www.boost-project.com/de/charities?utf8=%E2%9C%93&amp;search=freifunk&amp;cid=&amp;order_by=income&amp;sort=desc</text:a> )
* Einnahmenbeispiele:</text:p>
      <text:list text:style-name="List_20_1" text:continue-numbering="false">
        <text:list-item>
          <text:p text:style-name="List_20_1_Content_First"> Freifunk Rheinland: <text:span text:style-name="Strong_20_Emphasis">3.588,29 €</text:span></text:p>
        </text:list-item>
        <text:list-item>
          <text:p text:style-name="List_20_1_Content"> Freifunk Nordwest: <text:span text:style-name="Strong_20_Emphasis">430,64 €</text:span></text:p>
        </text:list-item>
        <text:list-item>
          <text:p text:style-name="List_20_1_Content_Last"> Freifunk Chemnitz: <text:span text:style-name="Strong_20_Emphasis">51,50 €</text:span></text:p>
        </text:list-item>
      </text:list>
      <text:line-break/>
      <text:p text:style-name="Text_20_body">### Anfragen
* Anfrage der Grünen bezüglich Versorgung ihres Landesparteitages mit Freifunk im Otto-Kobin-Saal
* Grünen möchten in Geschäftsstellen FF Geräte aufstellen
* Burg: 4 Geschäfte möchten Freifunk, Michel kümmert sich darum</text:p>
      <text:p text:style-name="Text_20_body">### Firmware
* v0.33</text:p>
      <text:list text:style-name="List_20_1" text:continue-numbering="false">
        <text:list-item>
          <text:p text:style-name="List_20_1_Content_First"> <text:a xlink:type="simple" xlink:href="https://github.com/FreifunkMD/site-ffmd/pull/61" text:style-name="Internet_20_link" text:visited-style-name="Visited_20_Internet_20_Link">https://github.com/FreifunkMD/site-ffmd/pull/61</text:a></text:p>
        </text:list-item>
        <text:list-item>
          <text:p text:style-name="List_20_1_Content_Last"> nach merge beta und dann noch im september die v0.33 mit gluon 2015.1.2</text:p>
        </text:list-item>
      </text:list>
      <text:line-break/>
      <text:p text:style-name="Text_20_body">* MTU anpassen? siehe bspw. kommentar bei <text:a xlink:type="simple" xlink:href="https://github.com/FreifunkMD/site-ffmd/issues/50#issuecomment-136738751" text:style-name="Internet_20_link" text:visited-style-name="Visited_20_Internet_20_Link">https://github.com/FreifunkMD/site-ffmd/issues/50#issuecomment-136738751</text:a>
* ein veruch wäre es wert ;)
* 802.11s test? (gluon master bzw. <text:a xlink:type="simple" xlink:href="https://github.com/FreifunkMD/site-ffmd/issues/50#issuecomment-136738751" text:style-name="Internet_20_link" text:visited-style-name="Visited_20_Internet_20_Link">https://github.com/FreifunkMD/site-ffmd/issues/50#issuecomment-136738751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27</meta:creation-date>
    <dc:creator>Generated</dc:creator>
    <dc:date>2025-06-16T21::57:27</dc:date>
    <dc:language>en-US</dc:language>
    <meta:editing-cycles>1</meta:editing-cycles>
    <meta:editing-duration>PT0S</meta:editing-duration>
    <dc:title>freifunk:treffen:2015:2015-09-04</dc:title>
  </office:meta>
</office:document-meta>
</file>