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freifunk:treffen:2015:2015-09-18"/> Last: <text:a xlink:type="simple" xlink:href="https://pad.n39.eu/p/freifunk41" text:style-name="Internet_20_link" text:visited-style-name="Visited_20_Internet_20_Link">https://pad.n39.eu/p/freifunk41</text:a></text:p>
        </text:list-item>
      </text:list>
      <text:line-break/>
      <text:p text:style-name="Text_20_body">Next: <text:a xlink:type="simple" xlink:href="https://pad.n39.eu/p/freifunk43" text:style-name="Internet_20_link" text:visited-style-name="Visited_20_Internet_20_Link">https://pad.n39.eu/p/freifunk43</text:a></text:p>
      <text:p text:style-name="Text_20_body">Freifunk Treffen 2015-09-18 18:00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143 Knoten online, 2 Gateways, 264 Clients</text:p>
      <text:p text:style-name="Text_20_body">anwesend: Michel, Marco, Tillmann, Bastinat0r, Andreas, Toby</text:p>
      <text:p text:style-name="Text_20_body">Themen:</text:p>
      <text:list text:style-name="List_20_1" text:continue-numbering="false">
        <text:list-item>
          <text:p text:style-name="List_20_1_Content_First"> Lafga Antrag: siehe <text:a xlink:type="simple" xlink:href="https://pad.n39.eu/p/freifunk-lagfa" text:style-name="Internet_20_link" text:visited-style-name="Visited_20_Internet_20_Link">https://pad.n39.eu/p/freifunk-lagfa</text:a></text:p>
        </text:list-item>
        <text:list-item>
          <text:p text:style-name="List_20_1_Content"> Spenden</text:p>
        </text:list-item>
        <text:list-item>
          <text:p text:style-name="List_20_1_Content"> SSL (z.B. Let-s-Encrypt) <text:a xlink:type="simple" xlink:href="https://letsencrypt.org/" text:style-name="Internet_20_link" text:visited-style-name="Visited_20_Internet_20_Link">https://letsencrypt.org/</text:a></text:p>
          <text:list text:style-name="List_20_1">
            <text:list-item>
              <text:p text:style-name="List_20_1_Content"> wir schauen uns das an wenn das cert verfügbar ist</text:p>
            </text:list-item>
          </text:list>
        </text:list-item>
        <text:list-item>
          <text:p text:style-name="List_20_1_Content"> Mailadressen</text:p>
          <text:list text:style-name="List_20_1">
            <text:list-item>
              <text:p text:style-name="List_20_1_Content"> name@md.freifunk.net</text:p>
            </text:list-item>
            <text:list-item>
              <text:p text:style-name="List_20_1_Content"> aktuell genutzt: kontakt@md.freifunk.net → Netz39-ffmd-kontakt@lists.netz39.de</text:p>
            </text:list-item>
            <text:list-item>
              <text:p text:style-name="List_20_1_Content"> Andreas ändert den MX Record</text:p>
            </text:list-item>
            <text:list-item>
              <text:p text:style-name="List_20_1_Content"> Mailadressenwünsche (ggf. auch Postfächer) an andreas &amp; E-Mailpostfächer</text:p>
            </text:list-item>
          </text:list>
        </text:list-item>
        <text:list-item>
          <text:p text:style-name="List_20_1_Content"> Gateways</text:p>
          <text:list text:style-name="List_20_1">
            <text:list-item>
              <text:p text:style-name="List_20_1_Content"> Umstieg von batman-adv compat 14 auf 15 <text:a xlink:type="simple" xlink:href="https://pad.n39.eu/p/freifunk36" text:style-name="Internet_20_link" text:visited-style-name="Visited_20_Internet_20_Link">https://pad.n39.eu/p/freifunk36</text:a></text:p>
              <text:list text:style-name="List_20_1">
                <text:list-item>
                  <text:p text:style-name="List_20_1_Content"> Möglichkeit: </text:p>
                  <text:list text:style-name="List_20_1">
                    <text:list-item>
                      <text:p text:style-name="List_20_1_Content"> parallelbetrieb 14 und 15</text:p>
                    </text:list-item>
                    <text:list-item>
                      <text:p text:style-name="List_20_1_Content"> testen welche probleme auftreten</text:p>
                    </text:list-item>
                    <text:list-item>
                      <text:p text:style-name="List_20_1_Content"> update zeit experimental → beta 1 Tag</text:p>
                    </text:list-item>
                    <text:list-item>
                      <text:p text:style-name="List_20_1_Content"> Test: test Gateway im Netz39 zum für dirty (keine offizielle exp.)</text:p>
                    </text:list-item>
                    <text:list-item>
                      <text:p text:style-name="List_20_1_Content"> todo: &lt;machen&gt;</text:p>
                    </text:list-item>
                  </text:list>
                </text:list-item>
                <text:list-item>
                  <text:p text:style-name="List_20_1_Content"> aktuell haben nur 3 Geräte kein autoupdate an</text:p>
                </text:list-item>
              </text:list>
            </text:list-item>
            <text:list-item>
              <text:p text:style-name="List_20_1_Content"> weiteres Gateway</text:p>
              <text:list text:style-name="List_20_1">
                <text:list-item>
                  <text:p text:style-name="List_20_1_Content"> ggf. HS RZ oder Regiocom</text:p>
                </text:list-item>
              </text:list>
            </text:list-item>
          </text:list>
        </text:list-item>
        <text:list-item>
          <text:p text:style-name="List_20_1_Content"> Firmware</text:p>
          <text:list text:style-name="List_20_1">
            <text:list-item>
              <text:p text:style-name="List_20_1_Content"> update gluon 2015.1.2 hat funktioniert</text:p>
            </text:list-item>
            <text:list-item>
              <text:p text:style-name="List_20_1_Content"> 2015.2 ist erst noch in Entwicklung, da haben wir grad noch Ruhe</text:p>
            </text:list-item>
            <text:list-item>
              <text:p text:style-name="List_20_1_Content"> 11s? Mesh Standard todo: damit beschäftigen → experimentieren, eilt nicht</text:p>
            </text:list-item>
            <text:list-item>
              <text:p text:style-name="List_20_1_Content"> was passiert imt 11s+batman → derzeit läuft batman oberhalb von 11s, 11s ersetzt nur ad-hoc für das mesh</text:p>
            </text:list-item>
            <text:list-item>
              <text:p text:style-name="List_20_1_Content"> openwrt 15 wurde veröffentlicht</text:p>
              <text:list text:style-name="List_20_1">
                <text:list-item>
                  <text:p text:style-name="List_20_1_Content"> CHAOS CALMER (15.05)</text:p>
                </text:list-item>
                <text:list-item>
                  <text:p text:style-name="List_20_1_Content">  —————————————————–</text:p>
                </text:list-item>
                <text:list-item>
                  <text:p text:style-name="List_20_1_Content">   * 1 1/2 oz Gin            Shake with a glassful</text:p>
                </text:list-item>
                <text:list-item>
                  <text:p text:style-name="List_20_1_Content">   * 1/4 oz Triple Sec       of broken ice and pour</text:p>
                </text:list-item>
                <text:list-item>
                  <text:p text:style-name="List_20_1_Content">   * 3/4 oz Lime Juice       unstrained into a goblet.</text:p>
                </text:list-item>
                <text:list-item>
                  <text:p text:style-name="List_20_1_Content">   * 1 1/2 oz Orange Juice</text:p>
                </text:list-item>
                <text:list-item>
                  <text:p text:style-name="List_20_1_Content">   * 1 tsp. Grenadine Syrup</text:p>
                </text:list-item>
              </text:list>
            </text:list-item>
            <text:list-item>
              <text:p text:style-name="List_20_1_Content_Last"> MTU (siehe unten)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Hardwareanschaffung</text:p>
          <text:list text:style-name="List_20_1">
            <text:list-item>
              <text:p text:style-name="List_20_1_Content"> Routerpark zum Testen gewünscht</text:p>
            </text:list-item>
            <text:list-item>
              <text:p text:style-name="List_20_1_Content"> welche Geräte wünschen wir</text:p>
            </text:list-item>
            <text:list-item>
              <text:p text:style-name="List_20_1_Content"> ge0rg hätte glaub ich einen archer c2 abzugeben</text:p>
            </text:list-item>
            <text:list-item>
              <text:p text:style-name="List_20_1_Content"> wie sind die Perfomanceunterschiede zwischen den Geräten (Mesh und gesondert VPN Uplink)</text:p>
            </text:list-item>
            <text:list-item>
              <text:p text:style-name="List_20_1_Content"> aktueller Flaschenhals: Uplink VPN für Crypto</text:p>
            </text:list-item>
            <text:list-item>
              <text:p text:style-name="List_20_1_Content"> → hardware x86 und dual ethernet</text:p>
              <text:list text:style-name="List_20_1">
                <text:list-item>
                  <text:p text:style-name="List_20_1_Content"> todo: hardware suchen &amp; testen (andreas sucht was raus)</text:p>
                  <text:list text:style-name="List_20_1">
                    <text:list-item>
                      <text:p text:style-name="List_20_1_Content_Last"> siehe <text:a xlink:type="simple" xlink:href="https://forum.freifunk.net/t/80mbit-download-thin-client-siemens-futro-s550-als-ofloader/7711" text:style-name="Internet_20_link" text:visited-style-name="Visited_20_Internet_20_Link">https://forum.freifunk.net/t/80mbit-download-thin-client-siemens-futro-s550-als-ofloader/7711</text:a></text:p>
                    </text:list-item>
                  </text:list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alex hat überlegt fli4l packet zu basteln</text:p>
        </text:list-item>
        <text:list-item>
          <text:p text:style-name="List_20_1_Content"> routing/VPN speed optimieren</text:p>
          <text:list text:style-name="List_20_1">
            <text:list-item>
              <text:p text:style-name="List_20_1_Content"> todo: mail an support@predator.org und Termin vereinbaren</text:p>
            </text:list-item>
            <text:list-item>
              <text:p text:style-name="List_20_1_Content"> todo: andreas: vpn test durchsatz</text:p>
            </text:list-item>
          </text:list>
        </text:list-item>
        <text:list-item>
          <text:p text:style-name="List_20_1_Content"> MTU anpassen</text:p>
          <text:list text:style-name="List_20_1">
            <text:list-item>
              <text:p text:style-name="List_20_1_Content"> todo: mtu ausrechnen und einstellen (gateway+firmware)</text:p>
            </text:list-item>
          </text:list>
        </text:list-item>
        <text:list-item>
          <text:p text:style-name="List_20_1_Content"> Webserver</text:p>
          <text:list text:style-name="List_20_1">
            <text:list-item>
              <text:p text:style-name="List_20_1_Content"> Muninplugin von Alex → Alex&amp;Basti</text:p>
            </text:list-item>
            <text:list-item>
              <text:p text:style-name="List_20_1_Content_Last"> md.freifunk.net/stats nicht aktuell → irgendwas mit daten kopieren geht nicht</text:p>
            </text:list-item>
          </text:list>
        </text:list-item>
      </text:list>
      <text:line-break/>
      <text:p text:style-name="Text_20_body">politik</text:p>
      <text:list text:style-name="List_20_1" text:continue-numbering="false">
        <text:list-item>
          <text:p text:style-name="LastListParagraph_List_20_1_Content_First"> Freifunk wird Thema im Landtag (Oktober/November)</text:p>
        </text:list-item>
      </text:list>
      <text:line-break/>
      <text:p text:style-name="Text_20_body">Events</text:p>
      <text:list text:style-name="List_20_1" text:continue-numbering="false">
        <text:list-item>
          <text:p text:style-name="List_20_1_Content_First"> Willkommensfest Stadtfeld (19.09.15)</text:p>
          <text:list text:style-name="List_20_1">
            <text:list-item>
              <text:p text:style-name="List_20_1_Content"> Temporär für ca. 10h</text:p>
            </text:list-item>
          </text:list>
        </text:list-item>
        <text:list-item>
          <text:p text:style-name="List_20_1_Content"> Grünen Landesparteitag (26.09.15)</text:p>
          <text:list text:style-name="List_20_1">
            <text:list-item>
              <text:p text:style-name="List_20_1_Content"> Trennung der zur Verfügung stehenden 10Mbit in zwei Leitungen möglich?</text:p>
            </text:list-item>
          </text:list>
        </text:list-item>
        <text:list-item>
          <text:p text:style-name="List_20_1_Content"> Besuch Hochschule ZAST (Freitag 13Uhr 25.09.15)</text:p>
        </text:list-item>
        <text:list-item>
          <text:p text:style-name="List_20_1_Content_Last"> Abbau JVA bis Ende des Monats</text:p>
        </text:list-item>
      </text:list>
      <text:line-break/>
      <text:p text:style-name="Text_20_body">Projekte
Freifunk für Flüchtlinge siehe <text:a xlink:type="simple" xlink:href="https://docs.google.com/spreadsheets/d/1uI5UaywWVPfnI_i_gwEjYISPNSI8cL6FwVmqydh7v2k/edit?usp=sharing" text:style-name="Internet_20_link" text:visited-style-name="Visited_20_Internet_20_Link">https://docs.google.com/spreadsheets/d/1uI5UaywWVPfnI_i_gwEjYISPNSI8cL6FwVmqydh7v2k/edit?usp=sharing</text:a></text:p>
      <text:list text:style-name="List_20_1" text:continue-numbering="false">
        <text:list-item>
          <text:p text:style-name="List_20_1_Content_First"> Wilhelm-Kobelt-Str.</text:p>
        </text:list-item>
        <text:list-item>
          <text:p text:style-name="List_20_1_Content_Last"> <text:a xlink:type="simple" xlink:href="https://md.freifunk.net/2015/09/aufruf-zur-unterstuetzung-weiterer-projekte/" text:style-name="Internet_20_link" text:visited-style-name="Visited_20_Internet_20_Link">https://md.freifunk.net/2015/09/aufruf-zur-unterstuetzung-weiterer-projekte/</text:a></text:p>
        </text:list-item>
      </text:list>
      <text:line-break/>
      <text:p text:style-name="Text_20_body">=== Mail WLAN News 2015.09.18
wir konnten einige Geldquellen für die Vernetzung Flüchtlingsunterkünften auftun … Falls ihr derzeit KONKRETEN finanziellen Bedarf für Hardware habt, der NICHT VON BETREIBERN DER HEIME oder anderswie gedeckt werden kann. </text:p>
      <text:p text:style-name="Text_20_body">1) Erstellt bitte BIS MONTAG 10 H entsprechende Kampagnen auf betterplace.org </text:p>
      <text:p text:style-name="Text_20_body">- bitte NICHT für WDR841n /nd (da kommen ganz viele von TP-Link und die eignen sich i.d.R. eher schlecht dafür) 
- alles was andere Geräte betrifft, größere TP-Link Router bzw. OutdoorRouter, weitere Ausstattung von Internetcafés in den Unterkünften
- Träger der betterplace Kampagne ist nach Rücksprache Euer jeweiliger lokaler Verein 
- diese Spenden sind zweckgebunden, es werden nur konkrete, spezifisch für Flüchtlinge und transparent beschriebene Bedarfe gefördert
- Eine Anleitung findet ihr beispielhaft da: <text:a xlink:type="simple" xlink:href="http://foerderverein.freie-netzwerke.de/spenden/" text:style-name="Internet_20_link" text:visited-style-name="Visited_20_Internet_20_Link">http://foerderverein.freie-netzwerke.de/spenden/</text:a></text:p>
      <text:p text:style-name="Text_20_body">2) Tragt Eure Projekte sofern diese dort noch nicht vertreten sind in Euren API File ein</text:p>
      <text:p text:style-name="Text_20_body">3) Schickt mir den Link.</text:p>
      <text:p text:style-name="Text_20_body">4) Wenn es lokal weitere Flüchtlingsprojekte gibt, die für Kommunikation in Flüchtlingsheimen und Aufnahmestellen sorgen und die betterplace Kampagnen haben … schickt mir auch diese Links
Beispiel Refugees Emancipation: <text:a xlink:type="simple" xlink:href="https://www.betterplace.org/de/projects/20601-empowerment-fur-fluchtlinge-durch-computerkurse" text:style-name="Internet_20_link" text:visited-style-name="Visited_20_Internet_20_Link">https://www.betterplace.org/de/projects/20601-empowerment-fur-fluchtlinge-durch-computerkurse</text:a>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list text:style-name="List_20_1" text:continue-numbering="false">
        <text:list-item>
          <text:p text:style-name="List_20_1_Content_First"> wenn möglich 2 Ansprechpartner aus eurer Community, die auch Fördermitglieder im Förderverein werden.</text:p>
          <text:list text:style-name="List_20_1">
            <text:list-item>
              <text:p text:style-name="List_20_1_Content"> Michel Vorsprach</text:p>
            </text:list-item>
          </text:list>
        </text:list-item>
        <text:list-item>
          <text:p text:style-name="List_20_1_Content"> Community-/Projektname: Freifunk Magdeburg</text:p>
        </text:list-item>
        <text:list-item>
          <text:p text:style-name="List_20_1_Content"> Projekttext: </text:p>
        </text:list-item>
        <text:list-item>
          <text:p text:style-name="List_20_1_Content"> Was? </text:p>
        </text:list-item>
        <text:list-item>
          <text:p text:style-name="List_20_1_Content"> Wo? Warum? </text:p>
        </text:list-item>
        <text:list-item>
          <text:p text:style-name="List_20_1_Content"> Wie? Erzähl Deine Geschichte. Motiviere zum Spenden. Sei aktuell. Nimm Dir Zeit für diesen Text und kopiere ihn nicht von anderen Projekten, 500-3000 Zeichen inkl. Leerzeichen</text:p>
        </text:list-item>
        <text:list-item>
          <text:p text:style-name="List_20_1_Content"> Zusammenfassung für Suchmaschinen in max. 250 Zeichen inkl. Leerzeichen</text:p>
        </text:list-item>
        <text:list-item>
          <text:p text:style-name="List_20_1_Content"> Startbild mit Logo im Format 960×500 Pixel</text:p>
        </text:list-item>
        <text:list-item>
          <text:p text:style-name="List_20_1_Content"> Den genauen Projekt-Ort (Land, Stadt)</text:p>
        </text:list-item>
        <text:list-item>
          <text:p text:style-name="List_20_1_Content_Last"> Die konkreten Bedarfe mit Bedarfsname, Anzahl, Gesamtkosten, Kurzbeschreibung. Je kleiner die Gesamtsumme (z.B. 450 €) für einen Bedarf, desto eher werden sie bespendet. Wir können jederzeit neue Bedarfe hinzufügen. Je konkreter der Bedarf (max. 250 Zeichen) beschreibt, was benötigt wird, desto eher bekommt er Spenden – Menschen möchten wissen, wofür genau sie spenden. Beachte dabei bitte, dass wir keine Arbeitszeit bezahlen, um die freiwillige Arbeit nicht zu kontakarieren.</text:p>
        </text:list-item>
      </text:list>
      <text:line-break/>
      <text:p text:style-name="Text_20_body">Sonstiges:</text:p>
      <text:list text:style-name="List_20_1" text:continue-numbering="false">
        <text:list-item>
          <text:p text:style-name="List_20_1_Content_First"> Beitrag über Netz39 LPB  Medien und Internet</text:p>
        </text:list-item>
        <text:list-item>
          <text:p text:style-name="List_20_1_Content"> Website startet im September 2015</text:p>
        </text:list-item>
        <text:list-item>
          <text:p text:style-name="List_20_1_Content"> <text:a xlink:type="simple" xlink:href="https://www.youtube.com/watch?v=K_RN4v3RdbI" text:style-name="Internet_20_link" text:visited-style-name="Visited_20_Internet_20_Link">https://www.youtube.com/watch?v=K_RN4v3RdbI</text:a></text:p>
        </text:list-item>
        <text:list-item>
          <text:p text:style-name="List_20_1_Content"> Michel hat gesprochen mit:</text:p>
          <text:list text:style-name="List_20_1">
            <text:list-item>
              <text:p text:style-name="List_20_1_Content"> Bistum Magdeburg</text:p>
            </text:list-item>
            <text:list-item>
              <text:p text:style-name="List_20_1_Content"> HS Magdeburg</text:p>
            </text:list-item>
            <text:list-item>
              <text:p text:style-name="List_20_1_Content"> Awo</text:p>
            </text:list-item>
            <text:list-item>
              <text:p text:style-name="List_20_1_Content"> IG Metall</text:p>
            </text:list-item>
          </text:list>
        </text:list-item>
        <text:list-item>
          <text:p text:style-name="List_20_1_Content"> tobias möchte ein mindcraft server im freifunknetzwerk anbieten</text:p>
          <text:list text:style-name="List_20_1">
            <text:list-item>
              <text:p text:style-name="List_20_1_Content_Last"> die details bespricht er</text:p>
            </text:list-item>
          </text:list>
        </text:list-item>
      </text:list>
      <text:line-break/>
      <text:p text:style-name="Text_20_body">absurdes:</text:p>
      <text:list text:style-name="List_20_1" text:continue-numbering="false">
        <text:list-item>
          <text:p text:style-name="List_20_1_Content_First"> MDCC Geschäftsführer findet das WLAN ohne Registrierung (z.B. Freifunker) = Tor für Kriminelle</text:p>
          <text:list text:style-name="List_20_1">
            <text:list-item>
              <text:p text:style-name="List_20_1_Content"> <text:a xlink:type="simple" xlink:href="http://md.freifunk.net/wp-content/uploads/2015/09/2015-09-17-MDCC-Freifunk.jpg" text:style-name="Internet_20_link" text:visited-style-name="Visited_20_Internet_20_Link">http://md.freifunk.net/wp-content/uploads/2015/09/2015-09-17-MDCC-Freifunk.jpg</text:a></text:p>
            </text:list-item>
            <text:list-item>
              <text:p text:style-name="List_20_1_Content"> (die Firma die 2,7 Nutzer/Tag (1400 Nutzer/Monat) im Durchschnitt auf ihren Hotspots hat (vgl. kleine Anfrage)</text:p>
            </text:list-item>
          </text:list>
        </text:list-item>
        <text:list-item>
          <text:p text:style-name="List_20_1_Content_Last"> Stadt Köln rechnet Freifunk kaput <text:a xlink:type="simple" xlink:href="http://piratenpartei-koeln.de/wp/wp-content/uploads/2014/10/Sozialausschuss-Stellungnahme-zum-Antrag-Flüchtlingsheime-ans-Netz-am-20.8..pdf" text:style-name="Internet_20_link" text:visited-style-name="Visited_20_Internet_20_Link">http://piratenpartei-koeln.de/wp/wp-content/uploads/2014/10/Sozialausschuss-Stellungnahme-zum-Antrag-Flüchtlingsheime-ans-Netz-am-20.8.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7:36</meta:creation-date>
    <dc:creator>Generated</dc:creator>
    <dc:date>2026-06-13T06::27:36</dc:date>
    <dc:language>en-US</dc:language>
    <meta:editing-cycles>1</meta:editing-cycles>
    <meta:editing-duration>PT0S</meta:editing-duration>
    <dc:title>freifunk:treffen:2015:2015-09-18</dc:title>
  </office:meta>
</office:document-meta>
</file>