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02"/>Last: <text:a xlink:type="simple" xlink:href="https://pad.n39.eu/p/freifunk42" text:style-name="Internet_20_link" text:visited-style-name="Visited_20_Internet_20_Link">https://pad.n39.eu/p/freifunk42</text:a>
Next: <text:a xlink:type="simple" xlink:href="https://pad.n39.eu/p/freifunk44" text:style-name="Internet_20_link" text:visited-style-name="Visited_20_Internet_20_Link">https://pad.n39.eu/p/freifunk44</text:a></text:p>
      <text:p text:style-name="Text_20_body">Freifunk Treffen 2015-10-02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2 Knoten online, 2 Gateways, 263 Clients</text:p>
      <text:p text:style-name="Text_20_body">anwesend: andreas, michel, tillmann, christian, alex
gäste: oliver</text:p>
      <text:p text:style-name="Text_20_body">Themen
<text:span text:style-name="Strong_20_Emphasis">Spenden</text:span></text:p>
      <text:list text:style-name="List_20_1" text:continue-numbering="false">
        <text:list-item>
          <text:p text:style-name="List_20_1_Content_First"> aktueller Freifunk Kontostand: &lt;einfügen&gt;</text:p>
        </text:list-item>
        <text:list-item>
          <text:p text:style-name="List_20_1_Content"> <text:a xlink:type="simple" xlink:href="https://www.betterplace.org/de/projects/34159" text:style-name="Internet_20_link" text:visited-style-name="Visited_20_Internet_20_Link">https://www.betterplace.org/de/projects/34159</text:a></text:p>
        </text:list-item>
        <text:list-item>
          <text:p text:style-name="List_20_1_Content"> Angebote:</text:p>
          <text:list text:style-name="List_20_1">
            <text:list-item>
              <text:p text:style-name="List_20_1_Content"> IG Metall</text:p>
            </text:list-item>
            <text:list-item>
              <text:p text:style-name="List_20_1_Content_Last"> Förderanträge gestellt bei: Grüne Landtag, Lagfa</text:p>
            </text:list-item>
          </text:list>
        </text:list-item>
      </text:list>
      <text:line-break/>
      <text:p text:style-name="Text_20_body">neue Knoten:</text:p>
      <text:list text:style-name="List_20_1" text:continue-numbering="false">
        <text:list-item>
          <text:p text:style-name="LastListParagraph_List_20_1_Content_First"> Moritzhof: <text:a xlink:type="simple" xlink:href="https://md.freifunk.net/2015/10/freifunk-im-moritzhof/" text:style-name="Internet_20_link" text:visited-style-name="Visited_20_Internet_20_Link">https://md.freifunk.net/2015/10/freifunk-im-moritzhof/</text:a></text:p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Freifunk Thema im Stadtrat Magdeburg <text:a xlink:type="simple" xlink:href="https://md.freifunk.net/2015/09/freifunk-thema-im-stadtrat/" text:style-name="Internet_20_link" text:visited-style-name="Visited_20_Internet_20_Link">https://md.freifunk.net/2015/09/freifunk-thema-im-stadtrat/</text:a></text:p>
          <text:list text:style-name="List_20_1">
            <text:list-item>
              <text:p text:style-name="List_20_1_Content"> Antrag SPD: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Änderungsantrag wahrscheinlich durch Grüne</text:p>
            </text:list-item>
            <text:list-item>
              <text:p text:style-name="List_20_1_Content"> Änderungsantrag durch Die Linke (Dennis Jannack)</text:p>
              <text:list text:style-name="List_20_1">
                <text:list-item>
                  <text:p text:style-name="List_20_1_Content"> Linke: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    </text:list-item>
                <text:list-item>
                  <text:p text:style-name="List_20_1_Content"> 1. Der zweite Punkt wird gestrichen. </text:p>
                </text:list-item>
                <text:list-item>
                  <text:p text:style-name="List_20_1_Content"> 2. Der dritte Punkt wird wie folgt ergänzt (Ergänzung fett): Die Verwaltung wird beauftragt, die Initiative „Freifunk“ in Magdeburg durch das Bereitstellen von Standorten (z.B. an oder auf öffentlichen Gebäuden, <text:span text:style-name="Strong_20_Emphasis">insbesondere den Gemeinschaftsunterkünften</text:span>) zur fachgerechten Installation von WLAN-Routern (Hot Spots) zu unterstützen.</text:p>
                </text:list-item>
              </text:list>
            </text:list-item>
          </text:list>
        </text:list-item>
        <text:list-item>
          <text:p text:style-name="List_20_1_Content"> Freifunk Thema im Landtag <text:a xlink:type="simple" xlink:href="https://md.freifunk.net/2015/10/freifunk-thema-im-landtag/" text:style-name="Internet_20_link" text:visited-style-name="Visited_20_Internet_20_Link">https://md.freifunk.net/2015/10/freifunk-thema-im-landtag/</text:a></text:p>
          <text:list text:style-name="List_20_1">
            <text:list-item>
              <text:p text:style-name="List_20_1_Content"> Änderungsantrag wahrscheinlich durch Grüne &amp; Linke</text:p>
            </text:list-item>
          </text:list>
        </text:list-item>
        <text:list-item>
          <text:p text:style-name="List_20_1_Content_Last"> Freifunk wurde auf der GWA Südost vorgestellt, Vereine sowie Einzelpersonen zeigten sich interessiert :)</text:p>
        </text:list-item>
      </text:list>
      <text:line-break/>
      <text:p text:style-name="Text_20_body">Technik</text:p>
      <text:list text:style-name="List_20_1" text:continue-numbering="false">
        <text:list-item>
          <text:p text:style-name="List_20_1_Content_First"> SSL - wir haben neue Zertifikate (startssl) - danke an andreas fürs installieren und organisieren</text:p>
        </text:list-item>
        <text:list-item>
          <text:p text:style-name="List_20_1_Content_Last"> Routing optimieren</text:p>
        </text:list-item>
      </text:list>
      <text:line-break/>
      <text:p text:style-name="Text_20_body">Freifunk für Flüchtlinge</text:p>
      <text:list text:style-name="List_20_1" text:continue-numbering="false">
        <text:list-item>
          <text:p text:style-name="List_20_1_Content_First"> Planungen siehe <text:a xlink:type="simple" xlink:href="https://docs.google.com/spreadsheets/d/1uI5UaywWVPfnI_i_gwEjYISPNSI8cL6FwVmqydh7v2k/edit?usp=sharing" text:style-name="Internet_20_link" text:visited-style-name="Visited_20_Internet_20_Link">https://docs.google.com/spreadsheets/d/1uI5UaywWVPfnI_i_gwEjYISPNSI8cL6FwVmqydh7v2k/edit?usp=sharing</text:a></text:p>
        </text:list-item>
        <text:list-item>
          <text:p text:style-name="List_20_1_Content"> Wilhelm-Kobelt-Straße 42-44 wurde am 27.09.2015 realisiert (danke Marco)</text:p>
        </text:list-item>
        <text:list-item>
          <text:p text:style-name="List_20_1_Content"> Freifunk für Zast (siehe <text:a xlink:type="simple" xlink:href="http://www.volksstimme.de/lokal/magdeburg/296-wohnhaeuser-magdeburger-zast-im-bungalowstil" text:style-name="Internet_20_link" text:visited-style-name="Visited_20_Internet_20_Link">http://www.volksstimme.de/lokal/magdeburg/296-wohnhaeuser-magdeburger-zast-im-bungalowstil</text:a> )</text:p>
          <text:list text:style-name="List_20_1">
            <text:list-item>
              <text:p text:style-name="List_20_1_Content"> Michel hat mit dem RZ der Hochschule gesprochen, wir bekommen dort einen Uplink von dem aus wir dann in 3 Richtungen Richtfunkstrecken aufbauen können.</text:p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8:24</meta:creation-date>
    <dc:creator>Generated</dc:creator>
    <dc:date>2025-06-17T05::08:24</dc:date>
    <dc:language>en-US</dc:language>
    <meta:editing-cycles>1</meta:editing-cycles>
    <meta:editing-duration>PT0S</meta:editing-duration>
    <dc:title>freifunk:treffen:2015:2015-10-02</dc:title>
  </office:meta>
</office:document-meta>
</file>