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0-16"/>Last: <text:a xlink:type="simple" xlink:href="https://pad.n39.eu/p/freifunk43" text:style-name="Internet_20_link" text:visited-style-name="Visited_20_Internet_20_Link">https://pad.n39.eu/p/freifunk43</text:a>
Next: <text:a xlink:type="simple" xlink:href="https://pad.n39.eu/p/freifunk45" text:style-name="Internet_20_link" text:visited-style-name="Visited_20_Internet_20_Link">https://pad.n39.eu/p/freifunk45</text:a></text:p>
      <text:p text:style-name="Text_20_body">Freifunk Treffen 2015-10-16 18:25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37 Knoten online, 2 Gateways, 240 Clients</text:p>
      <text:p text:style-name="Text_20_body">anwesend: andreas, alex, christian, tobias, michel, jens, Jörg S, Tillmann, Marco</text:p>
      <text:list text:style-name="List_20_1" text:continue-numbering="false">
        <text:list-item>
          <text:p text:style-name="LastListParagraph_List_20_1_Content_First"> gäste: sophie</text:p>
        </text:list-item>
      </text:list>
      <text:line-break/>
      <text:p text:style-name="Text_20_body">Themen</text:p>
      <text:p text:style-name="Text_20_body"><text:span text:style-name="Strong_20_Emphasis">Politik</text:span></text:p>
      <text:list text:style-name="List_20_1" text:continue-numbering="false">
        <text:list-item>
          <text:p text:style-name="List_20_1_Content_First"> Freifunk im Landtag</text:p>
          <text:list text:style-name="List_20_1">
            <text:list-item>
              <text:p text:style-name="List_20_1_Content"> <text:a xlink:type="simple" xlink:href="https://md.freifunk.net/2015/10/der-landtag-von-sachsen-anhalt-unterstuetzt-freifunk-einstimmig/" text:style-name="Internet_20_link" text:visited-style-name="Visited_20_Internet_20_Link">https://md.freifunk.net/2015/10/der-landtag-von-sachsen-anhalt-unterstuetzt-freifunk-einstimmig/</text:a></text:p>
            </text:list-item>
            <text:list-item>
              <text:p text:style-name="List_20_1_Content_Last"> Debatte Telemediengesetz Ende des Jahres</text:p>
            </text:list-item>
          </text:list>
        </text:list-item>
      </text:list>
      <text:line-break/>
      <text:p text:style-name="Text_20_body"><text:span text:style-name="Strong_20_Emphasis">Förderungen/Spenden</text:span></text:p>
      <text:list text:style-name="List_20_1" text:continue-numbering="false">
        <text:list-item>
          <text:p text:style-name="List_20_1_Content_First"> Grünen Landtagsfraktion fördert FF für Flüchtlinge / Zast mit 500€ (bewilligt, wird überwiesen), Termin für Foto wird noch vereinbart</text:p>
        </text:list-item>
        <text:list-item>
          <text:p text:style-name="List_20_1_Content"> IGM födert 500€ (bewilligt, wird überwiesen), Termin für Foto vrstl. am 30.10.2015 Vormittags</text:p>
        </text:list-item>
        <text:list-item>
          <text:p text:style-name="List_20_1_Content"> SturaOVGU fördert FF für Flüchtlinge / Zast mit 1000€ (bewilligt, Unkostenunterstützung, dh. Rechnung mit mind. 1000€ einreichen, dann wird das Geld überwiesen)</text:p>
        </text:list-item>
        <text:list-item>
          <text:p text:style-name="List_20_1_Content_Last"> und private Spenden</text:p>
        </text:list-item>
      </text:list>
      <text:line-break/>
      <text:p text:style-name="Text_20_body"><text:span text:style-name="Strong_20_Emphasis">Freifunk für Flüchtlinge</text:span></text:p>
      <text:list text:style-name="List_20_1" text:continue-numbering="false">
        <text:list-item>
          <text:p text:style-name="List_20_1_Content_First"> Planung weiterer Unterkünfte</text:p>
        </text:list-item>
        <text:list-item>
          <text:p text:style-name="List_20_1_Content"> Testen von VPN Offloader</text:p>
          <text:list text:style-name="List_20_1">
            <text:list-item>
              <text:p text:style-name="List_20_1_Content"> FutroS550</text:p>
            </text:list-item>
            <text:list-item>
              <text:p text:style-name="List_20_1_Content_Last"> Esprimo E5730</text:p>
            </text:list-item>
          </text:list>
        </text:list-item>
      </text:list>
      <text:line-break/>
      <text:p text:style-name="Text_20_body"><text:span text:style-name="Strong_20_Emphasis">Freifunk Magdeburg vs. Netz39</text:span></text:p>
      <text:list text:style-name="List_20_1" text:continue-numbering="false">
        <text:list-item>
          <text:p text:style-name="List_20_1_Content_First"> spricht der Dezentralisierungsgedanke gegen FreifunkMD als Projekt des Netz39?</text:p>
        </text:list-item>
        <text:list-item>
          <text:p text:style-name="List_20_1_Content"> sind die Netz39 Mitglieder mit dem Status (als Projekt des Vereins) einverstanden? → Plenum fragen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15</meta:creation-date>
    <dc:creator>Generated</dc:creator>
    <dc:date>2026-06-13T06::27:15</dc:date>
    <dc:language>en-US</dc:language>
    <meta:editing-cycles>1</meta:editing-cycles>
    <meta:editing-duration>PT0S</meta:editing-duration>
    <dc:title>freifunk:treffen:2015:2015-10-16</dc:title>
  </office:meta>
</office:document-meta>
</file>