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10-30"/>Last: <text:a xlink:type="simple" xlink:href="https://pad.n39.eu/p/freifunk44" text:style-name="Internet_20_link" text:visited-style-name="Visited_20_Internet_20_Link">https://pad.n39.eu/p/freifunk44</text:a>
Next: <text:a xlink:type="simple" xlink:href="https://pad.n39.eu/p/freifunk46" text:style-name="Internet_20_link" text:visited-style-name="Visited_20_Internet_20_Link">https://pad.n39.eu/p/freifunk46</text:a></text:p>
      <text:p text:style-name="Text_20_body">Freifunk Treffen 2015-10-30 18:25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ktuelle Zahlen: 141 Knoten online, 2 Gateways, 254 Clients</text:p>
      <text:p text:style-name="Text_20_body">anwesend: andreas, christian, tillmann, michel, tobias, max, oliver, Jens</text:p>
      <text:p text:style-name="Text_20_body">Gäste Matthias</text:p>
      <text:p text:style-name="Text_20_body"><text:span text:style-name="Strong_20_Emphasis">Finanzen</text:span></text:p>
      <text:list text:style-name="List_20_1" text:continue-numbering="false">
        <text:list-item>
          <text:p text:style-name="LastListParagraph_List_20_1_Content_First"> Termin IGM am 13.11. um 10 Uhr im Space (Scheckübergabe)</text:p>
        </text:list-item>
      </text:list>
      <text:line-break/>
      <text:p text:style-name="Text_20_body"><text:span text:style-name="Strong_20_Emphasis">Politik</text:span>:
TMG im Bundesrat - sieht gut aus  - siehe <text:a xlink:type="simple" xlink:href="http://www.offenenetze.de/2015/10/27/bundesrat-will-tmg-gesetzesentwurf-abaendern-privilegierung-auch-fuer-wlans-ohne-wenn-und-aber/" text:style-name="Internet_20_link" text:visited-style-name="Visited_20_Internet_20_Link">http://www.offenenetze.de/2015/10/27/bundesrat-will-tmg-gesetzesentwurf-abaendern-privilegierung-auch-fuer-wlans-ohne-wenn-und-aber/</text:a></text:p>
      <text:p text:style-name="Text_20_body">Dabei wird der <text:span text:style-name="Strong_20_Emphasis">Bundesrat</text:span> bis zum 06.11.2015 Stellung nehmen. Die <text:span text:style-name="Strong_20_Emphasis">erste Lesung</text:span> im Bundestag ist für den 3./4.12.2015 geplant, am 16.12.2015 soll die <text:span text:style-name="Strong_20_Emphasis">Anhörung im Wirtschaftsausschuss</text:span>erfolgen. Die <text:span text:style-name="Strong_20_Emphasis">zweite Lesung</text:span> soll dann am 14./15.01.2016 sein.</text:p>
      <text:p text:style-name="Text_20_body">Landtag Hessen:
Ausschuss für Wirtschaft, Energie, Verkehr und Landesentwicklung
Thema: Freie WLAN-Hotspots in Hessen
mündliche Anhörung, Do 12.11.2015 13.00 Uhr</text:p>
      <text:p text:style-name="Text_20_body">Landtag Thüringen:
Plenum, Antrag, 4./5./6.11.2015
<text:a xlink:type="simple" xlink:href="http://www.parldok.thueringen.de/ParlDok/dokument/56169/freifunk-in-thüringen-stärken.pdf" text:style-name="Internet_20_link" text:visited-style-name="Visited_20_Internet_20_Link">http://www.parldok.thueringen.de/ParlDok/dokument/56169/freifunk-in-thüringen-stärken.pdf</text:a></text:p>
      <text:p text:style-name="Text_20_body">Bundestag:
Ausschuss Digitale Agenda
Thema: Digitale Hilfe für Flüchtlinge
Mi 04.11.2015, 15:00 Uhr</text:p>
      <text:p text:style-name="Text_20_body">keine VDS für Freifunker <text:a xlink:type="simple" xlink:href="http://www.offenenetze.de/2015/10/16/gesetz-zur-vorratsdatenspeicherung-keine-speicherungspflicht-fuer-wlans/" text:style-name="Internet_20_link" text:visited-style-name="Visited_20_Internet_20_Link">http://www.offenenetze.de/2015/10/16/gesetz-zur-vorratsdatenspeicherung-keine-speicherungspflicht-fuer-wlans/</text:a></text:p>
      <text:p text:style-name="Text_20_body"><text:span text:style-name="Strong_20_Emphasis">Freifunk für Flüchtilnge</text:span></text:p>
      <text:list text:style-name="List_20_1" text:continue-numbering="false">
        <text:list-item>
          <text:p text:style-name="List_20_1_Content_First"> Matthias berichtet über die Schwerigkeiten beim orginisieren von Freifunk für Flüchtlinge in einem Hotel Kurling an der B81 (nahe Schwaneberg),</text:p>
        </text:list-item>
        <text:list-item>
          <text:p text:style-name="List_20_1_Content"> Hotel: 100 Bewohner, Altenweddingen 100, und nochmal 50-100 in der Nähe - insgesammt 300 Menschen</text:p>
        </text:list-item>
        <text:list-item>
          <text:p text:style-name="List_20_1_Content"> Hotel Körling</text:p>
        </text:list-item>
        <text:list-item>
          <text:p text:style-name="List_20_1_Content"> Lindenstraße 37</text:p>
        </text:list-item>
        <text:list-item>
          <text:p text:style-name="List_20_1_Content"> 39171 Schwaneberg</text:p>
        </text:list-item>
        <text:list-item>
          <text:p text:style-name="List_20_1_Content_Last"> 039205/64800</text:p>
        </text:list-item>
      </text:list>
      <text:line-break/>
      <text:p text:style-name="Text_20_body">Burg:</text:p>
      <text:list text:style-name="List_20_1" text:continue-numbering="false">
        <text:list-item>
          <text:p text:style-name="List_20_1_Content_First"> Michel hat Antwort bekommen vom Betreiber der GU in Burg, er lässt uns ins Gebäude und stellt einen Uplink</text:p>
        </text:list-item>
        <text:list-item>
          <text:p text:style-name="List_20_1_Content_Last"> 300 Menschen leben dort</text:p>
        </text:list-item>
      </text:list>
      <text:line-break/>
      <text:p text:style-name="Text_20_body">Magdeburg</text:p>
      <text:list text:style-name="List_20_1" text:continue-numbering="false">
        <text:list-item>
          <text:p text:style-name="List_20_1_Content_First"> kleine Schulstraße</text:p>
        </text:list-item>
        <text:list-item/>
      </text:list>
      <text:line-break/>
      <text:p text:style-name="Text_20_body">Firmware
neue Exp. Firmware - aktueller Gluon Master (CC) mit neuer Statuspage</text:p>
      <text:list text:style-name="List_20_1" text:continue-numbering="false">
        <text:list-item>
          <text:p text:style-name="LastListParagraph_List_20_1_Content_First"> Telekom möchte u.a. die ZaSt in Magdeburg mit WLAN versorgen, nach Anfrage wie wir unterstützen können kam nur die Antwort das wir uns einen anderen Standort suchen sollen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1:51</meta:creation-date>
    <dc:creator>Generated</dc:creator>
    <dc:date>2025-06-16T21::51:51</dc:date>
    <dc:language>en-US</dc:language>
    <meta:editing-cycles>1</meta:editing-cycles>
    <meta:editing-duration>PT0S</meta:editing-duration>
    <dc:title>freifunk:treffen:2015:2015-10-30</dc:title>
  </office:meta>
</office:document-meta>
</file>