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freifunk:treffen:2015:2015-11-13"/>Last: <text:a xlink:type="simple" xlink:href="https://pad.n39.eu/p/freifunk45" text:style-name="Internet_20_link" text:visited-style-name="Visited_20_Internet_20_Link">https://pad.n39.eu/p/freifunk45</text:a>
Next: <text:a xlink:type="simple" xlink:href="https://pad.n39.eu/p/freifunk47" text:style-name="Internet_20_link" text:visited-style-name="Visited_20_Internet_20_Link">https://pad.n39.eu/p/freifunk47</text:a></text:p>
      <text:p text:style-name="Text_20_body">Freifunk Treffen 2015-11-13 18:10</text:p>
      <text:h text:style-name="Heading_20_1" text:outline-level="1"><text:bookmark-start text:name="__RefHeading___NoTitle_1"/><text:bookmark-start text:name="section"/><text:bookmark-end text:name="__RefHeading___NoTitle_1"/><text:bookmark-end text:name="section"/></text:h>
      <text:p text:style-name="Text_20_body">aktuelle Zahlen: 164 Knoten online, 2 Gateways, 289 Clients</text:p>
      <text:p text:style-name="Text_20_body">anwesen: keywan, oliver, tobias, tillmann, Michel, Alex</text:p>
      <text:p text:style-name="Text_20_body">Themen:</text:p>
      <text:list text:style-name="List_20_1" text:continue-numbering="false">
        <text:list-item>
          <text:p text:style-name="List_20_1_Content_First"> FF Agnetenstraße</text:p>
          <text:list text:style-name="List_20_1">
            <text:list-item>
              <text:p text:style-name="List_20_1_Content"> Oliver versucht eine Verbindung von sich aufzubauen.</text:p>
            </text:list-item>
            <text:list-item>
              <text:p text:style-name="List_20_1_Content"> Keywan ist im Willkommenbündnis Neustadt und hat Kontake zu helfen in der Unterkunft</text:p>
            </text:list-item>
          </text:list>
        </text:list-item>
        <text:list-item>
          <text:p text:style-name="List_20_1_Content_Last"> FF Balkan <text:a xlink:type="simple" xlink:href="https://wiki.md.freifunk.net/Projekte/Fluechtlinge/Balkan" text:style-name="Internet_20_link" text:visited-style-name="Visited_20_Internet_20_Link">https://wiki.md.freifunk.net/Projekte/Fluechtlinge/Balkan</text:a></text:p>
        </text:list-item>
      </text:list>
      <text:line-break/>
      <text:p text:style-name="Text_20_body">Michel hat die Wikiseiten der Projekte überarbeitet / ergänzt</text:p>
      <text:list text:style-name="List_20_1" text:continue-numbering="false">
        <text:list-item>
          <text:p text:style-name="LastListParagraph_List_20_1_Content_First"> <text:a xlink:type="simple" xlink:href="https://wiki.md.freifunk.net/Projekte" text:style-name="Internet_20_link" text:visited-style-name="Visited_20_Internet_20_Link">https://wiki.md.freifunk.net/Projekte</text:a></text:p>
        </text:list-item>
      </text:list>
      <text:line-break/>
      <text:p text:style-name="Text_20_body">Ideen von FFRN</text:p>
      <text:list text:style-name="List_20_1" text:continue-numbering="false">
        <text:list-item>
          <text:p text:style-name="List_20_1_Content_First"> Statistiken etwas damischer</text:p>
        </text:list-item>
        <text:list-item>
          <text:p text:style-name="List_20_1_Content"> <text:a xlink:type="simple" xlink:href="https://github.com/Freifunk-Rhein-Neckar" text:style-name="Internet_20_link" text:visited-style-name="Visited_20_Internet_20_Link">https://github.com/Freifunk-Rhein-Neckar</text:a></text:p>
        </text:list-item>
        <text:list-item>
          <text:p text:style-name="List_20_1_Content"> Graphana <text:a xlink:type="simple" xlink:href="http://s.ffrn.de/dashboard/db/nodes" text:style-name="Internet_20_link" text:visited-style-name="Visited_20_Internet_20_Link">http://s.ffrn.de/dashboard/db/nodes</text:a></text:p>
          <text:list text:style-name="List_20_1">
            <text:list-item>
              <text:p text:style-name="List_20_1_Content"> <text:a xlink:type="simple" xlink:href="https://github.com/Freifunk-Rhein-Neckar/grafana_tools" text:style-name="Internet_20_link" text:visited-style-name="Visited_20_Internet_20_Link">https://github.com/Freifunk-Rhein-Neckar/grafana_tools</text:a></text:p>
            </text:list-item>
          </text:list>
        </text:list-item>
        <text:list-item>
          <text:p text:style-name="List_20_1_Content"> Erweiterung der Statistik in der Karte z.B. <text:a xlink:type="simple" xlink:href="http://www.freifunk-aachen.de/map/v2/#" text:style-name="Internet_20_link" text:visited-style-name="Visited_20_Internet_20_Link">http://www.freifunk-aachen.de/map/v2/#</text:a>!n:30b5c27e71de oder <text:a xlink:type="simple" xlink:href="http://map.freifunk-rhein-neckar.de/#" text:style-name="Internet_20_link" text:visited-style-name="Visited_20_Internet_20_Link">http://map.freifunk-rhein-neckar.de/#</text:a>!v:m;n:e8de27f303ec </text:p>
          <text:list text:style-name="List_20_1">
            <text:list-item>
              <text:p text:style-name="List_20_1_Content"> <text:a xlink:type="simple" xlink:href="https://github.com/Freifunk-Rhein-Neckar/meshviewer/commit/17bde141d93fb1e950799141cb0089adbbe98858" text:style-name="Internet_20_link" text:visited-style-name="Visited_20_Internet_20_Link">https://github.com/Freifunk-Rhein-Neckar/meshviewer/commit/17bde141d93fb1e950799141cb0089adbbe98858</text:a></text:p>
            </text:list-item>
            <text:list-item>
              <text:p text:style-name="List_20_1_Content"> <text:a xlink:type="simple" xlink:href="https://github.com/ffac/meshviewer/commits/stats" text:style-name="Internet_20_link" text:visited-style-name="Visited_20_Internet_20_Link">https://github.com/ffac/meshviewer/commits/stats</text:a></text:p>
            </text:list-item>
          </text:list>
        </text:list-item>
        <text:list-item>
          <text:p text:style-name="List_20_1_Content"> oder Statistik addon <text:a xlink:type="simple" xlink:href="https://forum.freifunk.net/t/freifunk-node-clients-stats-ein-statistik-modul/9095" text:style-name="Internet_20_link" text:visited-style-name="Visited_20_Internet_20_Link">https://forum.freifunk.net/t/freifunk-node-clients-stats-ein-statistik-modul/9095</text:a></text:p>
        </text:list-item>
        <text:list-item>
          <text:p text:style-name="List_20_1_Content"> MTU ggf Problem bei geringer fastd bandbreite? <text:a xlink:type="simple" xlink:href="https://forum.freifunk.net/t/multi-mtu-script/9071" text:style-name="Internet_20_link" text:visited-style-name="Visited_20_Internet_20_Link">https://forum.freifunk.net/t/multi-mtu-script/9071</text:a></text:p>
        </text:list-item>
        <text:list-item>
          <text:p text:style-name="List_20_1_Content"> Wrweiterung der Map um einen GPS Picker</text:p>
          <text:list text:style-name="List_20_1">
            <text:list-item>
              <text:p text:style-name="List_20_1_Content"> vgl. <text:a xlink:type="simple" xlink:href="http://map.ffrn.de/" text:style-name="Internet_20_link" text:visited-style-name="Visited_20_Internet_20_Link">http://map.ffrn.de/</text:a> oben rechts</text:p>
            </text:list-item>
            <text:list-item>
              <text:p text:style-name="List_20_1_Content"> issue: <text:a xlink:type="simple" xlink:href="https://github.com/FreifunkMD/Meshviewer/issues/2" text:style-name="Internet_20_link" text:visited-style-name="Visited_20_Internet_20_Link">https://github.com/FreifunkMD/Meshviewer/issues/2</text:a></text:p>
            </text:list-item>
          </text:list>
        </text:list-item>
        <text:list-item>
          <text:p text:style-name="List_20_1_Content"> Knotenregistrierung via neuen Formular? (Speichern in einer SQL DB)</text:p>
          <text:list text:style-name="List_20_1">
            <text:list-item>
              <text:p text:style-name="List_20_1_Content"> <text:a xlink:type="simple" xlink:href="https://github.com/Freifunk-Rhein-Neckar/ffrn-node-manager" text:style-name="Internet_20_link" text:visited-style-name="Visited_20_Internet_20_Link">https://github.com/Freifunk-Rhein-Neckar/ffrn-node-manager</text:a></text:p>
            </text:list-item>
            <text:list-item>
              <text:p text:style-name="List_20_1_Content_Last"> <text:a xlink:type="simple" xlink:href="https://register.freifunk-rhein-neckar.de/" text:style-name="Internet_20_link" text:visited-style-name="Visited_20_Internet_20_Link">https://register.freifunk-rhein-neckar.de/</text:a></text:p>
            </text:list-item>
          </text:list>
        </text:list-item>
      </text:list>
      <text:line-break/>
      <text:list text:style-name="List_20_1" text:continue-numbering="false">
        <text:list-item>
          <text:p text:style-name="List_20_1_Content_First"> Freifunk Zast</text:p>
          <text:list text:style-name="List_20_1">
            <text:list-item>
              <text:p text:style-name="List_20_1_Content"> Antrag beim Stura der HS wurde vertagt</text:p>
            </text:list-item>
            <text:list-item>
              <text:p text:style-name="List_20_1_Content"> derzeit 1000€ durch Uni-Stura verfügbar</text:p>
            </text:list-item>
            <text:list-item>
              <text:p text:style-name="List_20_1_Content"> Besprechung HW-Anschaffung</text:p>
              <text:list text:style-name="List_20_1">
                <text:list-item>
                  <text:p text:style-name="List_20_1_Content"> flache Netzwerkkabel</text:p>
                </text:list-item>
                <text:list-item>
                  <text:p text:style-name="List_20_1_Content"> Halterung für Nanostation</text:p>
                </text:list-item>
                <text:list-item>
                  <text:p text:style-name="List_20_1_Content"> 6 Nanostation M5</text:p>
                </text:list-item>
              </text:list>
            </text:list-item>
          </text:list>
        </text:list-item>
        <text:list-item>
          <text:p text:style-name="List_20_1_Content"> Freifunk Westring</text:p>
          <text:list text:style-name="List_20_1">
            <text:list-item>
              <text:p text:style-name="List_20_1_Content"> Marco hat 2 Knoten + Uplink aufgebaut: </text:p>
              <text:list text:style-name="List_20_1">
                <text:list-item>
                  <text:p text:style-name="List_20_1_Content"> Refugees-Welcome-Westring-01 <text:a xlink:type="simple" xlink:href="https://map.md.freifunk.net/#" text:style-name="Internet_20_link" text:visited-style-name="Visited_20_Internet_20_Link">https://map.md.freifunk.net/#</text:a>!v:m;n:30b5c2c281f4</text:p>
                </text:list-item>
                <text:list-item>
                  <text:p text:style-name="List_20_1_Content"> Refugees-Welcome-Westring-02 <text:a xlink:type="simple" xlink:href="https://map.md.freifunk.net/#" text:style-name="Internet_20_link" text:visited-style-name="Visited_20_Internet_20_Link">https://map.md.freifunk.net/#</text:a>!v:m;n:30b5c2c27f70</text:p>
                </text:list-item>
                <text:list-item>
                  <text:p text:style-name="List_20_1_Content"> PEGASUS-Westring-Uplink <text:a xlink:type="simple" xlink:href="https://map.md.freifunk.net/#" text:style-name="Internet_20_link" text:visited-style-name="Visited_20_Internet_20_Link">https://map.md.freifunk.net/#</text:a>!v:g;n:44d9e728c8e9</text:p>
                </text:list-item>
                <text:list-item>
                  <text:p text:style-name="List_20_1_Content"> PEGASUS-Richtfunk <text:a xlink:type="simple" xlink:href="https://map.md.freifunk.net/#" text:style-name="Internet_20_link" text:visited-style-name="Visited_20_Internet_20_Link">https://map.md.freifunk.net/#</text:a>!v:g;n:44d9e728c85c</text:p>
                </text:list-item>
                <text:list-item>
                  <text:p text:style-name="List_20_1_Content"> PEGASUS-Refugee-Up-01 <text:a xlink:type="simple" xlink:href="https://map.md.freifunk.net/#" text:style-name="Internet_20_link" text:visited-style-name="Visited_20_Internet_20_Link">https://map.md.freifunk.net/#</text:a>!v:g;n:30b5c2c281d8</text:p>
                </text:list-item>
                <text:list-item>
                  <text:p text:style-name="List_20_1_Content"> PEGASUS-Refugee-Up <text:a xlink:type="simple" xlink:href="https://map.md.freifunk.net/#" text:style-name="Internet_20_link" text:visited-style-name="Visited_20_Internet_20_Link">https://map.md.freifunk.net/#</text:a>!v:g;n:30b5c2c281bc</text:p>
                </text:list-item>
              </text:list>
            </text:list-item>
          </text:list>
        </text:list-item>
        <text:list-item/>
        <text:list-item/>
        <text:list-item>
          <text:p text:style-name="List_20_1_Content"> Freifunk Landtag Stand MI: kleine Anfrage von M. Graner (SPD)</text:p>
        </text:list-item>
        <text:list-item>
          <text:p text:style-name="List_20_1_Content"> <text:a xlink:type="simple" xlink:href="http://www.landtag.sachsen-anhalt.de/fileadmin/files/drs/wp6/drs/d4540mfr.pdf" text:style-name="Internet_20_link" text:visited-style-name="Visited_20_Internet_20_Link">http://www.landtag.sachsen-anhalt.de/fileadmin/files/drs/wp6/drs/d4540mfr.pdf</text:a></text:p>
        </text:list-item>
        <text:list-item>
          <text:p text:style-name="List_20_1_Content"> Digitales bürgerschaftliches Engagement Am 15. Oktober 2015 hat der Landtag in der Drucksache 6/4493 einstimmig beschlossen, das digitale bürgerschaftliche Engagement im Land zu unterstützen. Auch durch ehrenamtliches Engagement soll die Netzinfrastruktur in Flüchtlingsunterkünften und anderen öffentlichen Orten aufgebaut bzw. verbessert werden. Ich frage die Landesregierung: </text:p>
        </text:list-item>
        <text:list-item/>
        <text:list-item>
          <text:p text:style-name="List_20_1_Content"> 1. Welche Maßnahmen unternimmt die Landesregierung, um beim Ausbau digitaler Infrastrukturen im Bereich öffentlicher Bildungs und Kultureinrichtungen sowie in Flüchtlingsunterkünften die ehrenamtlichen Aktivitäten zu berücksichtigen und einzubeziehen? </text:p>
        </text:list-item>
        <text:list-item>
          <text:p text:style-name="List_20_1_Content_Last"> 2. Gibt es bereits Pläne oder Absprachen zur Umsetzung der Versorgung der ZastStandorte mit Wifi-Infrastruktur?</text:p>
        </text:list-item>
      </text:list>
      <text:line-break/>
      <text:p text:style-name="Text_20_body">Antwort:</text:p>
      <text:p text:style-name="Preformatted_20_Text"><text:s text:c="2"/>Herr Robra, Staatsminister:</text:p>
      <text:p text:style-name="Text_20_body">Herr Präsident! Meine Damen und Herren! Wir haben die Zeit seit meinem Geburtstag ‐ das war der 15. Oktober - intensiv genutzt und, wie in der Landtagssitzung
angekündigt, zur Umsetzung des Landtagsbeschlusses zu dem Fachgespräch eingeladen. Dieses Fachgespräch soll am nächsten Donnerstag, den 19. November, stattfinden.
Die netzpolitischen Sprecher aller Fraktionen - auch Sie müssten die Einladung inzwischen erhalten haben ‐ sind hierzu eingeladen. Zudem sind die Medienanstalt, Freifunkinitiativen, Telekommunikationsuntemehmen, der VITM, Angehörige der Ressorts und auch freie Initiativen eingeladen werden, also im Grunde genommen all diejenigen, die wirklich etwas dazu beitragen können.
Im Lichte dieses Fachgesprächs wird die Staatskanzlei diee nächsten Umsetzungsschritte zum Landtagsbeschluss aus der Drs. 6/4493 festlegen. Das Ministerium für Inneres und Sport wird mit Blick auf die Versorgung von Flüchtlingsunterkünften mit WLAN auch in dieses Gespräch einbezogen.
Derzeit werden in Halberstadt und im Maritim-Hotel in Halle freie WLAN-Angebote der Telekom vorgehalten; das müsste funktionieren. Für die weiteren Erstaufnahmeeinrichtungen gibt es entsprechende Anmeldungen bei der Telekom, die auch mit Nachdruck abgearbeitet werden. Die Umsetzung müsste in den nächsten Tagen und Wochen, je nachdem, wie die Inbetriebnahme erfolgt. stattfinden. Dies steht ganz oben auf der Agenda.</text:p>
      <text:p text:style-name="Text_20_body">Vizepräsident Herr Miesterfeldt:
Vielen Dank. - Der Kollege Graner hat eine Nachfrage.</text:p>
      <text:p text:style-name="Text_20_body">Herr Graner (SPD):
Herr Staatsminister. Sie sprachen jetzt von Angeboten der Telekom. Liegen Ihnen auch Angebote von Freifunkinitiativen vor, die Flüchtlingsunterkünfte auszustatten und, wenn ja, wie reagiert die Landesregierung darauf?</text:p>
      <text:p text:style-name="Text_20_body">Herr Robra, Staatsminister:
Ehrlich gesagt bin ich diesbezüglich im Moment nicht im Bilde. I c h müsste mit Staatssekretär Richter sprechen, der sich darum kümmert. Aber ich will das gern mitnehmen.
(Herr Striegel, GRÜNE: Ihnen liegen Angebote vor!)</text:p>
      <text:list text:style-name="List_20_1" text:continue-numbering="false">
        <text:list-item>
          <text:p text:style-name="List_20_1_Content_First"> Treffen Staatskanzlei</text:p>
          <text:list text:style-name="List_20_1">
            <text:list-item>
              <text:p text:style-name="List_20_1_Content"> Donnerstag 13 Uhr</text:p>
            </text:list-item>
            <text:list-item>
              <text:p text:style-name="List_20_1_Content"> Michel + Keywan  gehen hin</text:p>
            </text:list-item>
            <text:list-item>
              <text:p text:style-name="List_20_1_Content"> Konzept Starter-Wochenende</text:p>
              <text:list text:style-name="List_20_1">
                <text:list-item>
                  <text:p text:style-name="List_20_1_Content"> 2-3 Personen vor Ort</text:p>
                </text:list-item>
                <text:list-item>
                  <text:p text:style-name="List_20_1_Content"> Aufklärung Freifunk und Internet</text:p>
                  <text:list text:style-name="List_20_1">
                    <text:list-item>
                      <text:p text:style-name="List_20_1_Content"> Idee</text:p>
                    </text:list-item>
                    <text:list-item>
                      <text:p text:style-name="List_20_1_Content"> Technik</text:p>
                    </text:list-item>
                    <text:list-item>
                      <text:p text:style-name="List_20_1_Content"> Rechtliches</text:p>
                    </text:list-item>
                    <text:list-item>
                      <text:p text:style-name="List_20_1_Content"> Organisatorisches</text:p>
                    </text:list-item>
                  </text:list>
                </text:list-item>
                <text:list-item>
                  <text:p text:style-name="List_20_1_Content"> Aufbau lokaler Gruppe nach Zielgruppen</text:p>
                  <text:list text:style-name="List_20_1">
                    <text:list-item>
                      <text:p text:style-name="List_20_1_Content"> User Gruppe (nur Nodes+Werbung, GW+Infrastruktur über Partner)</text:p>
                    </text:list-item>
                    <text:list-item>
                      <text:p text:style-name="List_20_1_Content"> Infrastruktur Gruppe (eigene Infrastruktur+GW)</text:p>
                    </text:list-item>
                    <text:list-item>
                      <text:p text:style-name="List_20_1_Content"> Developer Gruppe (Development)</text:p>
                    </text:list-item>
                  </text:list>
                </text:list-item>
                <text:list-item>
                  <text:p text:style-name="List_20_1_Content"> Todos</text:p>
                  <text:list text:style-name="List_20_1">
                    <text:list-item>
                      <text:p text:style-name="List_20_1_Content"> Entwicklung Konzept</text:p>
                    </text:list-item>
                    <text:list-item>
                      <text:p text:style-name="List_20_1_Content"> Materialien</text:p>
                    </text:list-item>
                    <text:list-item>
                      <text:p text:style-name="List_20_1_Content"> Koffer mit Start-Kit</text:p>
                    </text:list-item>
                  </text:list>
                </text:list-item>
                <text:list-item>
                  <text:p text:style-name="List_20_1_Content"> Tillmann und Keywan könnten sich vorstellen Workshops zu leiten</text:p>
                </text:list-item>
              </text:list>
            </text:list-item>
          </text:list>
        </text:list-item>
        <text:list-item/>
      </text:list>
      <text:line-break/>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5T10::16:08</meta:creation-date>
    <dc:creator>Generated</dc:creator>
    <dc:date>2026-06-15T10::16:08</dc:date>
    <dc:language>en-US</dc:language>
    <meta:editing-cycles>1</meta:editing-cycles>
    <meta:editing-duration>PT0S</meta:editing-duration>
    <dc:title>freifunk:treffen:2015:2015-11-13</dc:title>
  </office:meta>
</office:document-meta>
</file>