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1-27"/>Last: <text:a xlink:type="simple" xlink:href="https://pad.n39.eu/p/freifunk46" text:style-name="Internet_20_link" text:visited-style-name="Visited_20_Internet_20_Link">https://pad.n39.eu/p/freifunk46</text:a>
Next: <text:a xlink:type="simple" xlink:href="https://pad.n39.eu/p/freifunk48" text:style-name="Internet_20_link" text:visited-style-name="Visited_20_Internet_20_Link">https://pad.n39.eu/p/freifunk48</text:a></text:p>
      <text:p text:style-name="Text_20_body">Freifunk Treffen 2015-11-27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71 Knoten online, 2 Gateways, 355 Clients</text:p>
      <text:p text:style-name="Text_20_body">anwesend: oliver, michel, jens, tillmann später: marco
gäste: alfred, stefan, bas, thomas
abgesagt: alex, christian</text:p>
      <text:p text:style-name="Text_20_body">neuer nutzerrekord 500 Clients (24.11.2015)</text:p>
      <text:p text:style-name="Text_20_body"><text:span text:style-name="Strong_20_Emphasis">freifunk für flüchtlinge</text:span></text:p>
      <text:list text:style-name="List_20_1" text:continue-numbering="false">
        <text:list-item>
          <text:p text:style-name="List_20_1_Content_First"> <text:span text:style-name="Strong_20_Emphasis">Zast</text:span></text:p>
        </text:list-item>
        <text:list-item>
          <text:p text:style-name="List_20_1_Content"> marco, tillman und michel waren im Innenministerium (27.09.2015 9 Uhr)</text:p>
          <text:list text:style-name="List_20_1">
            <text:list-item>
              <text:p text:style-name="List_20_1_Content"> Gespräch mit Berkling (Kriesenstab des MI)</text:p>
              <text:list text:style-name="List_20_1">
                <text:list-item>
                  <text:p text:style-name="List_20_1_Content"> wir dürfen in die Zast Unterkünfte * (wenn die Telekom nichts macht, Telekom ist Rahmenvertragspartner des Landes)</text:p>
                  <text:list text:style-name="List_20_1">
                    <text:list-item>
                      <text:p text:style-name="List_20_1_Content"> das land sieht sich nicht in der pflicht WLAN selbst anzubieten</text:p>
                    </text:list-item>
                    <text:list-item>
                      <text:p text:style-name="List_20_1_Content"> für Standort Breitscheidstraße, plant die Telekom ein Angebot aufzubauen, genaue Informationen sind nicht bekannt</text:p>
                      <text:list text:style-name="List_20_1">
                        <text:list-item>
                          <text:p text:style-name="List_20_1_Content"> wenn die Telekom dort tätig wird, dürfen wir wahrscheinlich nicht aufs gelände (dann gibt es einen Entscheidungsbedarf)</text:p>
                        </text:list-item>
                        <text:list-item>
                          <text:p text:style-name="List_20_1_Content"> aktuell nicht klar ob schrittweise WLAN aufgebaut  (zum Start) wird oder erst bei der Fertigstellung der Zast (Mai)</text:p>
                        </text:list-item>
                        <text:list-item>
                          <text:p text:style-name="List_20_1_Content"> aus Sicherheitsgründen sollten WLAN in den Unterkünften flächendeckend sein</text:p>
                        </text:list-item>
                        <text:list-item>
                          <text:p text:style-name="List_20_1_Content"> wenn man nur 1-2 Hotspots gibt, kommt es zu sammlungen von Menschen, daher sollte das WLAN nicht in der Nähe der Verwaltung verfügbar sein</text:p>
                        </text:list-item>
                        <text:list-item>
                          <text:p text:style-name="List_20_1_Content"> "Freifunk bekommt keinen physikalen Zugang zu Leitungen des Landes, der Polizei oder der Stadt Magdeburg"</text:p>
                        </text:list-item>
                      </text:list>
                    </text:list-item>
                    <text:list-item>
                      <text:p text:style-name="List_20_1_Content"> weitere Standorte:</text:p>
                      <text:list text:style-name="List_20_1">
                        <text:list-item>
                          <text:p text:style-name="List_20_1_Content"> MD: Neustädter Höfe (hinter dem LKA)</text:p>
                        </text:list-item>
                        <text:list-item>
                          <text:p text:style-name="List_20_1_Content"> MD: Zelt Turmschanzenstraße</text:p>
                        </text:list-item>
                        <text:list-item>
                          <text:p text:style-name="List_20_1_Content"> Genthin</text:p>
                        </text:list-item>
                        <text:list-item>
                          <text:p text:style-name="List_20_1_Content"> Altengrabow</text:p>
                        </text:list-item>
                        <text:list-item>
                          <text:p text:style-name="List_20_1_Content"> für die weiteren Standorte macht die Telekom nicht, da dürfen wir tätig werden</text:p>
                        </text:list-item>
                        <text:list-item>
                          <text:p text:style-name="List_20_1_Content"> Kontakt soll über den BLSA stattfinde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Agnetenstraße</text:span> aufgebaut <text:a xlink:type="simple" xlink:href="https://wiki.md.freifunk.net/Projekte/Fluechtlinge/Agnetenstrasse" text:style-name="Internet_20_link" text:visited-style-name="Visited_20_Internet_20_Link">https://wiki.md.freifunk.net/Projekte/Fluechtlinge/Agnetenstrasse</text:a></text:p>
          <text:list text:style-name="List_20_1">
            <text:list-item>
              <text:p text:style-name="List_20_1_Content"> weitere Router wurden installiert</text:p>
            </text:list-item>
          </text:list>
        </text:list-item>
        <text:list-item>
          <text:p text:style-name="List_20_1_Content"> <text:span text:style-name="Strong_20_Emphasis">kleine Schulstraße</text:span> aufgebaut <text:a xlink:type="simple" xlink:href="https://wiki.md.freifunk.net/Projekte/Fluechtlinge/Altstadt" text:style-name="Internet_20_link" text:visited-style-name="Visited_20_Internet_20_Link">https://wiki.md.freifunk.net/Projekte/Fluechtlinge/Altstadt</text:a></text:p>
          <text:list text:style-name="List_20_1">
            <text:list-item>
              <text:p text:style-name="List_20_1_Content"> Oliver installiert morgen 2 NSM5 Loco, G-Adolf Adolfstraße, 9. Etage Uplink: 52.13677886213644,11.645381640583764</text:p>
            </text:list-item>
            <text:list-item>
              <text:p text:style-name="List_20_1_Content"> Relay bei Freundin von Jens: 52.13622241522249,11.647666882664453 3 OG.</text:p>
            </text:list-item>
            <text:list-item>
              <text:p text:style-name="List_20_1_Content"> gekauft werden (michel bestellt), gesamtkosten 280€, </text:p>
              <text:list text:style-name="List_20_1">
                <text:list-item>
                  <text:p text:style-name="List_20_1_Content"> 1x 1043nd</text:p>
                </text:list-item>
                <text:list-item>
                  <text:p text:style-name="List_20_1_Content"> 3x nanostation m5 loco</text:p>
                </text:list-item>
                <text:list-item>
                  <text:p text:style-name="List_20_1_Content"> 3x halterung nanostation</text:p>
                </text:list-item>
              </text:list>
            </text:list-item>
          </text:list>
        </text:list-item>
        <text:list-item>
          <text:p text:style-name="List_20_1_Content"> <text:span text:style-name="Strong_20_Emphasis">sandbreite</text:span></text:p>
          <text:list text:style-name="List_20_1">
            <text:list-item>
              <text:p text:style-name="List_20_1_Content"> alfred und thomas sind anwesend, sie möchten in der Sandbreite helfen</text:p>
            </text:list-item>
            <text:list-item>
              <text:p text:style-name="List_20_1_Content"> haben bereits Kontakt zur Heimleitung</text:p>
            </text:list-item>
            <text:list-item>
              <text:p text:style-name="List_20_1_Content"> Uplink? Angebot AWO vom September</text:p>
              <text:list text:style-name="List_20_1">
                <text:list-item>
                  <text:p text:style-name="List_20_1_Content"> ggf mal bei der Factory nachfragen</text:p>
                </text:list-item>
                <text:list-item>
                  <text:p text:style-name="List_20_1_Content"> wäre: 52.101817841853205,11.641901455017091</text:p>
                </text:list-item>
                <text:list-item>
                  <text:p text:style-name="List_20_1_Content"> thomas sucht die Kontaktdaten raus</text:p>
                </text:list-item>
                <text:list-item>
                  <text:p text:style-name="List_20_1_Content"> ggf. TBZ</text:p>
                  <text:list text:style-name="List_20_1">
                    <text:list-item>
                      <text:p text:style-name="List_20_1_Content"> tillmann fragt einen bekannten der da arbeitet</text:p>
                    </text:list-item>
                  </text:list>
                </text:list-item>
              </text:list>
            </text:list-item>
            <text:list-item>
              <text:p text:style-name="List_20_1_Content"> Termin vereinbaren mit AWO, Prüfung der Verbindung</text:p>
            </text:list-item>
            <text:list-item>
              <text:p text:style-name="List_20_1_Content"> Uplink AWO ca. 52.10332040416719,11.643838009925844</text:p>
            </text:list-item>
            <text:list-item>
              <text:p text:style-name="List_20_1_Content"> Standwort Sandbreite: 52.09906960350376,11.642765126319887</text:p>
            </text:list-item>
            <text:list-item>
              <text:p text:style-name="List_20_1_Content_Last"> ca. 480m Entfernung</text:p>
            </text:list-item>
          </text:list>
        </text:list-item>
      </text:list>
      <text:line-break/>
      <text:p text:style-name="Text_20_body"><text:span text:style-name="Strong_20_Emphasis">Weihnachtsmärke</text:span></text:p>
      <text:list text:style-name="List_20_1" text:continue-numbering="false">
        <text:list-item>
          <text:p text:style-name="List_20_1_Content_First"> Liste ist in der Volkstimme vom 25.11. (Jens fügt diese ein)</text:p>
        </text:list-item>
        <text:list-item>
          <text:p text:style-name="List_20_1_Content"> Ambrosiusplatz: Tillmann nimmt einen 841N v10 mit zum testen mit, Knoten: <text:a xlink:type="simple" xlink:href="https://map.md.freifunk.net/#" text:style-name="Internet_20_link" text:visited-style-name="Visited_20_Internet_20_Link">https://map.md.freifunk.net/#</text:a>!v:m;n:e894f62a90e8 Termin:</text:p>
        </text:list-item>
        <text:list-item>
          <text:p text:style-name="List_20_1_Content_Last"> Willhelmstädter Platz: Knoten von den Linken: <text:a xlink:type="simple" xlink:href="https://map.md.freifunk.net/#" text:style-name="Internet_20_link" text:visited-style-name="Visited_20_Internet_20_Link">https://map.md.freifunk.net/#</text:a>!v:m;n:30b5c280eb42 Termin:</text:p>
        </text:list-item>
      </text:list>
      <text:line-break/>
      <text:p text:style-name="Text_20_body"><text:span text:style-name="Strong_20_Emphasis">Gateway 3</text:span></text:p>
      <text:list text:style-name="List_20_1" text:continue-numbering="false">
        <text:list-item>
          <text:p text:style-name="List_20_1_Content_First"> Christian hat heute Nuc + Arbeitsspeicher bestellt (siehe ML: Betreff: [ffmd-dev] 3. Gateway vom 27.11.2015)</text:p>
        </text:list-item>
        <text:list-item>
          <text:p text:style-name="List_20_1_Content_Last"> "In KW49 kläre ich das Housing des NUC Abschließend, zusätzlich werde ich eine Debian 8 64Bit Minimal installation vornehmen sobald alles Teile vorhanden und zusammengebaut. Wenn der Server im RZ steht gibt es eine entsprechende Info."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4:45</meta:creation-date>
    <dc:creator>Generated</dc:creator>
    <dc:date>2025-06-17T00::34:45</dc:date>
    <dc:language>en-US</dc:language>
    <meta:editing-cycles>1</meta:editing-cycles>
    <meta:editing-duration>PT0S</meta:editing-duration>
    <dc:title>freifunk:treffen:2015:2015-11-27</dc:title>
  </office:meta>
</office:document-meta>
</file>