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reifunk:treffen:2015:2015-12-11"/>Last: <text:a xlink:type="simple" xlink:href="https://pad.n39.eu/p/freifunk47" text:style-name="Internet_20_link" text:visited-style-name="Visited_20_Internet_20_Link">https://pad.n39.eu/p/freifunk47</text:a>
Next: <text:a xlink:type="simple" xlink:href="https://pad.n39.eu/p/freifunk49" text:style-name="Internet_20_link" text:visited-style-name="Visited_20_Internet_20_Link">https://pad.n39.eu/p/freifunk49</text:a></text:p>
      <text:p text:style-name="Text_20_body">Freifunk Treffen 2015-12-11 18:00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aktuelle Zahlen: 205 Knoten online, 2 Gateways, 534 Clients</text:p>
      <text:p text:style-name="Text_20_body">anwesend: Marco, Tillmann, 
gäste: 
abgesagt: </text:p>
      <text:p text:style-name="Text_20_body"><text:span text:style-name="Strong_20_Emphasis">TOPs:</text:span>
- HelpTo anmelden
- neueste Stand bezüglich Boost
- 2355Euro für Hardwarebestellung von Betterplace</text:p>
      <text:p text:style-name="Text_20_body">2352Euro:</text:p>
      <text:p text:style-name="Preformatted_20_Text"><text:s text:c="2"/>(Angepasste Angaben von der Betterplace Projekt Seite)<text:line-break/><text:s text:c="2"/>4x Ubiquiti Nanostation M2 ca 320 € <text:line-break/><text:s text:c="2"/>4x Ubiquiti Nanostation M2 Loco ca 240 € <text:line-break/><text:s text:c="2"/>4x Ubiquiti Nanostation M5 ca 320 € <text:line-break/><text:s text:c="2"/>4x Ubiquiti Nanostation nanobeam-AC ca. 350 € <text:line-break/><text:s text:c="2"/><text:line-break/><text:s text:c="2"/>(oder die Ubiquiti von<text:line-break/><text:s text:c="2"/><text:line-break/><text:s text:c="2"/>22x TP WR1043nd v2 ca 1050 € <text:line-break/><text:s text:c="2"/>8x Ubiquiti UB-AM UNIVERSAL-ARMBRACKET Designed for wall or poles ca 72 €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9::41:19</meta:creation-date>
    <dc:creator>Generated</dc:creator>
    <dc:date>2025-06-17T09::41:19</dc:date>
    <dc:language>en-US</dc:language>
    <meta:editing-cycles>1</meta:editing-cycles>
    <meta:editing-duration>PT0S</meta:editing-duration>
    <dc:title>freifunk:treffen:2015:2015-12-11</dc:title>
  </office:meta>
</office:document-meta>
</file>