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6:2016-01-29"/>Last: <text:a xlink:type="simple" xlink:href="https://pad.n39.eu/p/freifunk48" text:style-name="Internet_20_link" text:visited-style-name="Visited_20_Internet_20_Link">https://pad.n39.eu/p/freifunk48</text:a>
Next: <text:a xlink:type="simple" xlink:href="https://pad.n39.eu/p/freifunk50" text:style-name="Internet_20_link" text:visited-style-name="Visited_20_Internet_20_Link">https://pad.n39.eu/p/freifunk50</text:a></text:p>
      <text:p text:style-name="Text_20_body">Freifunk Treffen 2016-01-29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205 Knoten online, 2 Gateways, 361 Clients</text:p>
      <text:p text:style-name="Text_20_body">anwesend: Christian, Bas, Michel 
gäste: 
abgesagt:  andreas</text:p>
      <text:p text:style-name="Text_20_body"><text:span text:style-name="Strong_20_Emphasis">TOPs:</text:span>
* Monitoring Gateway
* updates:</text:p>
      <text:list text:style-name="List_20_1" text:continue-numbering="false">
        <text:list-item>
          <text:p text:style-name="List_20_1_Content_First"> * gw und web1 wurden von christian aktualisiert und gerebootet</text:p>
        </text:list-item>
        <text:list-item>
          <text:p text:style-name="List_20_1_Content"> gw3 hat ipv4 und ipv6 siehe <text:a xlink:type="simple" xlink:href="https://wiki.md.freifunk.net/Gateway" text:style-name="Internet_20_link" text:visited-style-name="Visited_20_Internet_20_Link">https://wiki.md.freifunk.net/Gateway</text:a></text:p>
          <text:list text:style-name="List_20_1">
            <text:list-item>
              <text:p text:style-name="List_20_1_Content"> ipv4 4ipv5213.211.198.106</text:p>
            </text:list-item>
            <text:list-item>
              <text:p text:style-name="List_20_1_Content"> ipv6 2a03:5080:4002::64</text:p>
            </text:list-item>
            <text:list-item>
              <text:p text:style-name="List_20_1_Content"> Christian richtet GW3 ein</text:p>
              <text:list text:style-name="List_20_1">
                <text:list-item>
                  <text:p text:style-name="List_20_1_Content"> MTU 1280</text:p>
                </text:list-item>
                <text:list-item>
                  <text:p text:style-name="List_20_1_Content"> fastd neuste version 17</text:p>
                </text:list-item>
                <text:list-item>
                  <text:p text:style-name="List_20_1_Content"> batman-adv 2015</text:p>
                  <text:list text:style-name="List_20_1">
                    <text:list-item>
                      <text:p text:style-name="List_20_1_Content"> <text:a xlink:type="simple" xlink:href="https://www.open-mesh.org/projects/batman-adv/wiki" text:style-name="Internet_20_link" text:visited-style-name="Visited_20_Internet_20_Link">https://www.open-mesh.org/projects/batman-adv/wiki</text:a></text:p>
                    </text:list-item>
                    <text:list-item>
                      <text:p text:style-name="List_20_1_Content"> <text:a xlink:type="simple" xlink:href="https://www.open-mesh.org/projects/open-mesh/wiki/Download" text:style-name="Internet_20_link" text:visited-style-name="Visited_20_Internet_20_Link">https://www.open-mesh.org/projects/open-mesh/wiki/Download</text:a></text:p>
                    </text:list-item>
                    <text:list-item>
                      <text:p text:style-name="List_20_1_Content"> entscheidend: <text:a xlink:type="simple" xlink:href="https://www.open-mesh.org/projects/batman-adv/wiki/Compatversion" text:style-name="Internet_20_link" text:visited-style-name="Visited_20_Internet_20_Link">https://www.open-mesh.org/projects/batman-adv/wiki/Compatversion</text:a></text:p>
                    </text:list-item>
                    <text:list-item>
                      <text:p text:style-name="List_20_1_Content"> <text:a xlink:type="simple" xlink:href="https://wirelesspt.net/wiki/Batman-adv_changelog" text:style-name="Internet_20_link" text:visited-style-name="Visited_20_Internet_20_Link">https://wirelesspt.net/wiki/Batman-adv_changelog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Hinzufügen von GW3 in der Firmware: <text:a xlink:type="simple" xlink:href="https://github.com/FreifunkMD/site-ffmd/pull/64" text:style-name="Internet_20_link" text:visited-style-name="Visited_20_Internet_20_Link">https://github.com/FreifunkMD/site-ffmd/pull/64</text:a></text:p>
        </text:list-item>
        <text:list-item>
          <text:p text:style-name="List_20_1_Content"> Dokumentation</text:p>
          <text:list text:style-name="List_20_1">
            <text:list-item>
              <text:p text:style-name="List_20_1_Content"> allgemein:</text:p>
              <text:list text:style-name="List_20_1">
                <text:list-item>
                  <text:p text:style-name="List_20_1_Content"> neue Doku zum Flashen von UBNT und TP-Link Geräten</text:p>
                  <text:list text:style-name="List_20_1">
                    <text:list-item>
                      <text:p text:style-name="List_20_1_Content_Last"> siehe <text:a xlink:type="simple" xlink:href="http://wiki.md.freifunk.net/Anleitungen" text:style-name="Internet_20_link" text:visited-style-name="Visited_20_Internet_20_Link">http://wiki.md.freifunk.net/Anleitungen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Flüchtlinge</text:p>
      <text:list text:style-name="List_20_1" text:continue-numbering="false">
        <text:list-item>
          <text:p text:style-name="List_20_1_Content_First"> BM von Genthin möchte Freifunk in den Unterkünften</text:p>
          <text:list text:style-name="List_20_1">
            <text:list-item>
              <text:p text:style-name="List_20_1_Content"> Rotary Club Burg Genthin stellt die Breitbandanschlüsse</text:p>
            </text:list-item>
            <text:list-item>
              <text:p text:style-name="List_20_1_Content_Last"> Geräte: z.B. Betterplace Geräte können wir verwenden</text:p>
            </text:list-item>
          </text:list>
        </text:list-item>
      </text:list>
      <text:line-break/>
      <text:p text:style-name="Text_20_body">Politik</text:p>
      <text:list text:style-name="List_20_1" text:continue-numbering="false">
        <text:list-item>
          <text:p text:style-name="List_20_1_Content_First"> 27.01.2015: Ausschuss für Regionalentwicklung, Wirtschaftsförderung und kommunale Beschäftigungspolitik -Unterstützung freier digitaler Netzwerke in der Landeshauptstadt Magdeburg</text:p>
          <text:list text:style-name="List_20_1">
            <text:list-item>
              <text:p text:style-name="List_20_1_Content"> <text:a xlink:type="simple" xlink:href="http://ratsinfo.magdeburg.de/vo0050.asp?__kvonr=222243&amp;voselect=118684" text:style-name="Internet_20_link" text:visited-style-name="Visited_20_Internet_20_Link">http://ratsinfo.magdeburg.de/vo0050.asp?__kvonr=222243&amp;voselect=118684</text:a></text:p>
            </text:list-item>
            <text:list-item>
              <text:p text:style-name="List_20_1_Content"> A0116/15 - angenommen</text:p>
            </text:list-item>
            <text:list-item>
              <text:p text:style-name="List_20_1_Content">  A0116/15/1 - abgelehnt</text:p>
            </text:list-item>
            <text:list-item>
              <text:p text:style-name="List_20_1_Content">  A0116/15/2 - angenommen</text:p>
            </text:list-item>
          </text:list>
        </text:list-item>
        <text:list-item>
          <text:p text:style-name="List_20_1_Content"> Thema in der Sitzung 20.01.2016 des Ausschuss für kommunale Rechts- und Bürgerangelegenheiten - Unterstützung freier digitaler Netzwerke in der Landeshauptstadt Magdeburg</text:p>
          <text:list text:style-name="List_20_1">
            <text:list-item>
              <text:p text:style-name="List_20_1_Content"> A0116/15 - angenommen</text:p>
            </text:list-item>
            <text:list-item>
              <text:p text:style-name="List_20_1_Content">  A0116/15/1 - abgelehnt</text:p>
            </text:list-item>
            <text:list-item>
              <text:p text:style-name="List_20_1_Content">  A0116/15/2 - abgelehnt</text:p>
            </text:list-item>
          </text:list>
        </text:list-item>
        <text:list-item>
          <text:p text:style-name="List_20_1_Content"> somit sind die Anträge am 18.2. im Stadtrat</text:p>
        </text:list-item>
        <text:list-item>
          <text:p text:style-name="List_20_1_Content"> Hintergrund: <text:a xlink:type="simple" xlink:href="https://md.freifunk.net/2015/09/freifunk-thema-im-stadtrat/" text:style-name="Internet_20_link" text:visited-style-name="Visited_20_Internet_20_Link">https://md.freifunk.net/2015/09/freifunk-thema-im-stadtrat/</text:a></text:p>
        </text:list-item>
        <text:list-item/>
      </text:list>
      <text:line-break/>
      <text:p text:style-name="Text_20_body">Genthin</text:p>
      <text:list text:style-name="List_20_1" text:continue-numbering="false">
        <text:list-item>
          <text:p text:style-name="List_20_1_Content_First"> BM von Genthin möchte Freifunk im Rathaus, Schwimmhalte Bibo</text:p>
          <text:list text:style-name="List_20_1">
            <text:list-item>
              <text:p text:style-name="List_20_1_Content"> Michel trifft sich mit Ihm am 10.02.2016</text:p>
            </text:list-item>
          </text:list>
        </text:list-item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28:56</meta:creation-date>
    <dc:creator>Generated</dc:creator>
    <dc:date>2026-06-13T03::28:56</dc:date>
    <dc:language>en-US</dc:language>
    <meta:editing-cycles>1</meta:editing-cycles>
    <meta:editing-duration>PT0S</meta:editing-duration>
    <dc:title>freifunk:treffen:2016:2016-01-29</dc:title>
  </office:meta>
</office:document-meta>
</file>