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funk:treffen:2017:2017-11-03"/>Bitte den Inhalt des Pads zur Dokumentation nach dem Treffen ins Wiki übertragen!</text:span></text:p>
      <text:p text:style-name="Text_20_body">Ich kann beim Reboot-Treffen am 2017-11-03 (20:00 – 22:00) dabei sein:</text:p>
      <text:list text:style-name="List_20_1" text:continue-numbering="false">
        <text:list-item>
          <text:p text:style-name="List_20_1_Content_First"> <text:span text:style-name="del">Alex</text:span> (krank) (Freifunk-Urgestein, insb. Firmware, kaum Zeit)</text:p>
        </text:list-item>
        <text:list-item>
          <text:p text:style-name="List_20_1_Content"> Tatjana (Orga, aber keine größeren Ambitionen, kann bei Förderfragen helfen)</text:p>
        </text:list-item>
        <text:list-item>
          <text:p text:style-name="List_20_1_Content"> Rick (Technik, Informatiker)</text:p>
        </text:list-item>
        <text:list-item>
          <text:p text:style-name="List_20_1_Content"> Tux (aka Stefan)</text:p>
        </text:list-item>
        <text:list-item>
          <text:p text:style-name="List_20_1_Content"> Doro ("Reinschnuppern", Technik, Hardware) dkrafft@posteo.de</text:p>
        </text:list-item>
        <text:list-item>
          <text:p text:style-name="List_20_1_Content"> Christian (lxusrbin) (Freifunk-Urgestein, kennt sich insb. mit Gateways aus) (christian@netz39.de)</text:p>
        </text:list-item>
        <text:list-item>
          <text:p text:style-name="List_20_1_Content"> Keywan</text:p>
        </text:list-item>
        <text:list-item>
          <text:p text:style-name="List_20_1_Content"> Steffen (FFHarz) Gateways, Firmware, Dienst, Präsentation) - zusammenarbeit pflegen (s.taubenheim-probst@tux-mania.de)</text:p>
        </text:list-item>
        <text:list-item>
          <text:p text:style-name="List_20_1_Content"> Thomas (FF Harz Organisatorisch, Förderung (t.warnecke@harz.freifunk.net)</text:p>
        </text:list-item>
        <text:list-item>
          <text:p text:style-name="List_20_1_Content"> Thomas (GF - ABI / seit drei Jahren mit FF unterwegs) zuständig für Ideen :) THX71@GMX.de )</text:p>
        </text:list-item>
        <text:list-item>
          <text:p text:style-name="List_20_1_Content"> Tillmann</text:p>
        </text:list-item>
        <text:list-item>
          <text:p text:style-name="List_20_1_Content"> Andreas (ads) (FFOberhavel) (sucht Kooperation, ist für Technik zuständig, automatisiert Dinge) andreas@scherbaum.la</text:p>
        </text:list-item>
        <text:list-item>
          <text:p text:style-name="List_20_1_Content"> Robert (zip) ("auf der Suche nach neuen Herausforderungen", Technik, Computervisualist)</text:p>
        </text:list-item>
        <text:list-item>
          <text:p text:style-name="List_20_1_Content"> Angelika (Hardware-Inventur, im Laufe des November, Informatik, nicht so gern Sachen i. S. v. Hardware kaputt machen, also Basteln ja, aber) angelika.ophagen@gmail.com</text:p>
        </text:list-item>
        <text:list-item>
          <text:p text:style-name="List_20_1_Content"> Johann (Informatik, "Reinschnuppern", Technik, Website, Backend) (der.yojo@gmail.com)</text:p>
        </text:list-item>
        <text:list-item>
          <text:p text:style-name="List_20_1_Content"> Franz (polybos) (Informatiker, z.B. Firmware, Server)</text:p>
        </text:list-item>
        <text:list-item>
          <text:p text:style-name="List_20_1_Content"> Sven (Idee: Freifunk für Burg, für Landesgartenschau 2018, stadtweit –&gt; sucht Unterstützung) - Sven ist der Admin</text:p>
          <text:list text:style-name="List_20_1">
            <text:list-item>
              <text:p text:style-name="List_20_1_Content"> Wer hatte die Idee ? (Stadtratbeschluss, Empfehlung der Nutzung von Freifunk, keine weiteren Aktionen, private Anwesenheit)</text:p>
            </text:list-item>
            <text:list-item>
              <text:p text:style-name="List_20_1_Content"> Kommunen sehen uns als Dienstleister (Typ mit Bart?←Steffen Sorry &lt;3 :)) - IT muss dahinter stehen, dann macht es Spaß</text:p>
            </text:list-item>
            <text:list-item>
              <text:p text:style-name="List_20_1_Content"> Kommunen sollten personelle Kapazitäten zur Verfügung stellen, Geld reicht nicht</text:p>
            </text:list-item>
            <text:list-item>
              <text:p text:style-name="List_20_1_Content"> Freifunk ist _kein_ Dienstleister, das muss kommuniziert werden</text:p>
            </text:list-item>
            <text:list-item>
              <text:p text:style-name="List_20_1_Content"> Landesgartenschau ist im März, Steffen sagt, dass das kaputt geht.</text:p>
            </text:list-item>
            <text:list-item>
              <text:p text:style-name="List_20_1_Content_Last"> Zeiteinschätzung von Andreas - ~8 Wochen braucht man schon, wenn genug Kapazitäten da sind</text:p>
            </text:list-item>
          </text:list>
        </text:list-item>
      </text:list>
      <text:line-break/>
      <text:p text:style-name="Text_20_body">kann nur virtuell/telefonisch dabei sein: michel</text:p>
      <text:p text:style-name="Text_20_body">Spezielle Wünsche fürs Treffen:</text:p>
      <text:list text:style-name="List_20_1" text:continue-numbering="false">
        <text:list-item>
          <text:p text:style-name="List_20_1_Content_First"> Mate und/oder alkoholfreies Bier (?) ;) –&gt; Getränke inklusive Mate gibts auf jeden Fall</text:p>
        </text:list-item>
        <text:list-item>
          <text:p text:style-name="List_20_1_Content"> Wann wird aufgeschlossen? → Wernigerode und QLB würden schon 19 Uhr anreisen wollen(?) –&gt; kriegen wir bestimmt hin</text:p>
        </text:list-item>
        <text:list-item>
          <text:p text:style-name="List_20_1_Content_Last"> Oberhavel wäre ggf. auch früher da</text:p>
        </text:list-item>
      </text:list>
      <text:line-break/>
      <text:p text:style-name="Text_20_body">Inhatliche Vorbereitung</text:p>
      <text:h text:style-name="Heading_20_3" text:outline-level="3"><text:bookmark-start text:name="__RefHeading___fragen_zum_freifunk-reboot_1"/><text:bookmark-start text:name="fragen_zum_freifunk-reboot"/>Fragen zum Freifunk-Reboot<text:bookmark-end text:name="__RefHeading___fragen_zum_freifunk-reboot_1"/><text:bookmark-end text:name="fragen_zum_freifunk-reboot"/></text:h>
      <text:p text:style-name="Text_20_body">FFMD Treffen - 2x Pro Monat Freitags in geraden Kalenderwochen - 18 Uhr - 17.11. nächstes treffen
Mailingliste: netz39-ffmd-dev@lists.netz39.de
IRC: auf Freenode
Wir sollten uns auf irgendwas einigen oder alles dual senden, sonst fallen Leute raus, weil sie nicht auf dem aktuellen Stand sind.</text:p>
      <text:p text:style-name="Text_20_body">Welche Aufgaben mit welchem Aufwand fallen für den kontinuierlichen und sicheren Betrieb an?</text:p>
      <text:list text:style-name="List_20_1" text:continue-numbering="false">
        <text:list-item>
          <text:p text:style-name="List_20_1_Content_First"> für die Knoten?</text:p>
          <text:list text:style-name="List_20_1">
            <text:list-item>
              <text:p text:style-name="List_20_1_Content"> Firmware aktuell halten (wie oft?) ← Juli 2016 - 2016.2</text:p>
            </text:list-item>
            <text:list-item>
              <text:p text:style-name="List_20_1_Content"> repo muss aktualisiert werden</text:p>
              <text:list text:style-name="List_20_1">
                <text:list-item>
                  <text:p text:style-name="List_20_1_Content"> unterschiedlich, ganz grob geschätzt einmal im Monat?</text:p>
                </text:list-item>
              </text:list>
            </text:list-item>
            <text:list-item>
              <text:p text:style-name="List_20_1_Content"> auf die Knoten bringen (wie?) - nginx (http Server)</text:p>
            </text:list-item>
            <text:list-item>
              <text:p text:style-name="List_20_1_Content"> …</text:p>
            </text:list-item>
            <text:list-item>
              <text:p text:style-name="List_20_1_Content"> Andreas möchte automatisch bauen, damit mehr Versionen entstehen und weniger Schmerz</text:p>
              <text:list text:style-name="List_20_1">
                <text:list-item>
                  <text:p text:style-name="List_20_1_Content"> Wie automatisch testen?</text:p>
                </text:list-item>
                <text:list-item>
                  <text:p text:style-name="List_20_1_Content"> Wie "automatisch" neue Features integrieren? (für bspw. Änderungen an site.conf muss jemand™ die Release Notes lesen und die Änderungen einpflegen, das lässt sich nicht automatisieren?)</text:p>
                </text:list-item>
              </text:list>
            </text:list-item>
            <text:list-item>
              <text:p text:style-name="List_20_1_Content"> Communityübergreifend, sodass weniger Leute Aufwand betreiben müssen</text:p>
            </text:list-item>
            <text:list-item>
              <text:p text:style-name="List_20_1_Content"> Testen automatisieren (Andreas ?)</text:p>
              <text:list text:style-name="List_20_1">
                <text:list-item>
                  <text:p text:style-name="List_20_1_Content"> Braunschweig macht das: <text:a xlink:type="simple" xlink:href="https://stratum0.org/blog/posts/2017/08/16/freifunk-ci/" text:style-name="Internet_20_link" text:visited-style-name="Visited_20_Internet_20_Link">https://stratum0.org/blog/posts/2017/08/16/freifunk-ci/</text:a></text:p>
                </text:list-item>
              </text:list>
            </text:list-item>
            <text:list-item>
              <text:p text:style-name="List_20_1_Content"> Branches</text:p>
            </text:list-item>
          </text:list>
        </text:list-item>
        <text:list-item>
          <text:p text:style-name="List_20_1_Content">    * stable</text:p>
        </text:list-item>
        <text:list-item>
          <text:p text:style-name="List_20_1_Content">    * beta</text:p>
        </text:list-item>
        <text:list-item>
          <text:p text:style-name="List_20_1_Content">    * experimental</text:p>
        </text:list-item>
        <text:list-item>
          <text:p text:style-name="List_20_1_Content"> Zwei Ansätze</text:p>
        </text:list-item>
        <text:list-item>
          <text:p text:style-name="List_20_1_Content">    * Einfache Variante (Zugang für Jeden)</text:p>
          <text:list text:style-name="List_20_1">
            <text:list-item>
              <text:p text:style-name="List_20_1_Content"> * Magdeburg fährt das</text:p>
            </text:list-item>
          </text:list>
        </text:list-item>
        <text:list-item>
          <text:p text:style-name="List_20_1_Content">    * Schwierige Variante (Kein Wissen → Kein Knoten) </text:p>
          <text:list text:style-name="List_20_1">
            <text:list-item>
              <text:p text:style-name="List_20_1_Content"> * Berlin fährt das</text:p>
            </text:list-item>
          </text:list>
        </text:list-item>
        <text:list-item>
          <text:p text:style-name="List_20_1_Content"> für die Gateways?</text:p>
          <text:list text:style-name="List_20_1">
            <text:list-item>
              <text:p text:style-name="List_20_1_Content"> Firewall/NAT für IPv4? (iptables)</text:p>
            </text:list-item>
            <text:list-item>
              <text:p text:style-name="List_20_1_Content"> Software? (radvd (ipv6), dhcpd(ipv4 optional ipv6) oder/und dnsmasq, batman-adv)</text:p>
            </text:list-item>
            <text:list-item>
              <text:p text:style-name="List_20_1_Content"> IPv4 ablösen(?) DNS64 NAT64?</text:p>
            </text:list-item>
          </text:list>
        </text:list-item>
        <text:list-item>
          <text:p text:style-name="List_20_1_Content"> für die Freifunk-Website/Knotenkarte etc.?</text:p>
          <text:list text:style-name="List_20_1">
            <text:list-item>
              <text:p text:style-name="List_20_1_Content"> hopglass, graffana, prometheus, nginx</text:p>
            </text:list-item>
            <text:list-item>
              <text:p text:style-name="List_20_1_Content_Last"> TLS Zertifikate (Let's Encrypt?) +1</text:p>
            </text:list-item>
          </text:list>
        </text:list-item>
      </text:list>
      <text:line-break/>
      <text:p text:style-name="Text_20_body">4    
Zur Freifunk-Magdeburg-Technik der Talk damals: <text:a xlink:type="simple" xlink:href="https://github.com/FreifunkMD/pr/tree/master/vortrag/2016-10-24_ffmd_technical_background" text:style-name="Internet_20_link" text:visited-style-name="Visited_20_Internet_20_Link">https://github.com/FreifunkMD/pr/tree/master/vortrag/2016-10-24_ffmd_technical_background</text:a></text:p>
      <text:p text:style-name="Text_20_body">Was sind gängige Supportanfragen? (Häufigkeit, Aufwand, wie zuverlässig machen wir das?, …)</text:p>
      <text:list text:style-name="List_20_1" text:continue-numbering="false">
        <text:list-item>
          <text:p text:style-name="List_20_1_Content_First"> z.B. Inbetriebnahme von einzelnen Routern in Cafés</text:p>
        </text:list-item>
        <text:list-item>
          <text:p text:style-name="List_20_1_Content"> Troubleshooting bei Einzelnutzern</text:p>
        </text:list-item>
        <text:list-item>
          <text:p text:style-name="List_20_1_Content"> *  Inzwischen wenig Engagenment im Beantworten von Mails</text:p>
        </text:list-item>
        <text:list-item>
          <text:p text:style-name="List_20_1_Content"> Betriebserhalt bei größeren Einrichtungen (z.B. Flüchtlingsunterkünften)</text:p>
          <text:list text:style-name="List_20_1">
            <text:list-item>
              <text:p text:style-name="List_20_1_Content"> Es gibt Knoten in Flüchtlingsunterkünften in MD, allerdings werden die nicht von uns gepflegt</text:p>
            </text:list-item>
            <text:list-item>
              <text:p text:style-name="List_20_1_Content"> Vor Ende der Störerhaftung konnte nur reingemesht werden und war wohl auch kaputt</text:p>
            </text:list-item>
            <text:list-item>
              <text:p text:style-name="List_20_1_Content"> MDCC baut OttoSpots, unterschiedliche Meinungen zu Support von Anbietern</text:p>
            </text:list-item>
            <text:list-item>
              <text:p text:style-name="List_20_1_Content"> OB mag Freifunk nicht, hängt mit MDCC zusammen (Steffen) [theoretisch dürfen wir städtische Gebäude nutzen, wenn wir das wirklich möchten war mein Eindruck aber, dass wir hartnäckig sein müssen]</text:p>
            </text:list-item>
            <text:list-item>
              <text:p text:style-name="List_20_1_Content"> Gateway - teurer als Hetzner &amp; Co bei 1 HE</text:p>
            </text:list-item>
            <text:list-item>
              <text:p text:style-name="List_20_1_Content_Last"> Bauen von Richtfunk, da wir Unterstützung vom Land haben, mehr Meshen </text:p>
            </text:list-item>
          </text:list>
        </text:list-item>
      </text:list>
      <text:line-break/>
      <text:p text:style-name="Text_20_body">Welche technischen Weiterentwicklungen sind wünschenswert/angedacht/möglich? (Prio 1-3)</text:p>
      <text:list text:style-name="List_20_1" text:continue-numbering="false">
        <text:list-item>
          <text:p text:style-name="List_20_1_Content_First"> Update der Firmware auf aktuelles Gluon</text:p>
        </text:list-item>
        <text:list-item>
          <text:p text:style-name="List_20_1_Content"> Update der Gateways auf aktuelle stable Versionen der Distributionen</text:p>
        </text:list-item>
        <text:list-item>
          <text:p text:style-name="List_20_1_Content">   * Ist wohl Debian 7/8</text:p>
        </text:list-item>
        <text:list-item>
          <text:p text:style-name="List_20_1_Content"> Abschalten des Schweden-VPN und routen über Harz, Halle oder selbst</text:p>
        </text:list-item>
        <text:list-item>
          <text:p text:style-name="List_20_1_Content">   * Schweden-VPN läuft noch</text:p>
        </text:list-item>
        <text:list-item>
          <text:p text:style-name="List_20_1_Content">   * Nicht mehr notwendig</text:p>
        </text:list-item>
        <text:list-item>
          <text:p text:style-name="List_20_1_Content"> Hetzner </text:p>
        </text:list-item>
        <text:list-item>
          <text:p text:style-name="List_20_1_Content">   * Antworten auf Mails, falls doofer Traffic raus fällt</text:p>
        </text:list-item>
        <text:list-item>
          <text:p text:style-name="List_20_1_Content_Last">   * Hetzner sperrt schnell (4h, nur v4)</text:p>
        </text:list-item>
      </text:list>
      <text:line-break/>
      <text:p text:style-name="Text_20_body">Was sind gängige Projektanfragen? (Häufigkeit, Aufwand, werden die Projekte dann auch gemacht?, …)</text:p>
      <text:list text:style-name="List_20_1" text:continue-numbering="false">
        <text:list-item>
          <text:p text:style-name="List_20_1_Content_First"> Veranstaltungs-WLAN</text:p>
        </text:list-item>
        <text:list-item>
          <text:p text:style-name="List_20_1_Content"> Flüchtlingsunterkünfte</text:p>
        </text:list-item>
        <text:list-item>
          <text:p text:style-name="List_20_1_Content"> Landesgartenschau in Burg</text:p>
        </text:list-item>
        <text:list-item>
          <text:p text:style-name="List_20_1_Content_Last"> …</text:p>
        </text:list-item>
      </text:list>
      <text:line-break/>
      <text:p text:style-name="Text_20_body">Welche Kooperationen innerhalb der Freifunk-Community gibt es, bei denen Magdeburg mitmischt? Worauf erstrecken sie sich?</text:p>
      <text:list text:style-name="List_20_1" text:continue-numbering="false">
        <text:list-item>
          <text:p text:style-name="List_20_1_Content_First"> Firmware aus Hamburg (?) Beim letzten Zusammentreffen der Freifunkvereine in Sachsen Anhalt wurde sich darauf verständigt, mittelfristig auf eine einheitliche Firmware und Routingprotokoll zu setzen. Anwesend waren damals Vertretter von Netz39 e.V., Freifunk Harz e.V.  und Förderverein Freifunk Halle e.V.. Im Ergebnis wurde sich daruf verständigt auf die von den Harzern genutzte Firmware zu setzen. Da auf Grund der Größe des Netzes hier die meisten Erfahrungen mit großen Netzen vorhanden sind. (Klaus vom Förderverein Freifunk Halle e.V.)</text:p>
          <text:list text:style-name="List_20_1">
            <text:list-item>
              <text:p text:style-name="List_20_1_Content"> ist das realistisch in Bezug auf lokale Unterschiede?</text:p>
            </text:list-item>
          </text:list>
        </text:list-item>
        <text:list-item>
          <text:p text:style-name="List_20_1_Content"> Erfahrungsaustausch mit anderen Freifunk-Initiativen </text:p>
          <text:list text:style-name="List_20_1">
            <text:list-item>
              <text:p text:style-name="List_20_1_Content"> Harz ← wir freuen uns und unterstützen sehr gern</text:p>
            </text:list-item>
            <text:list-item>
              <text:p text:style-name="List_20_1_Content"> Freifunk Oberhavel</text:p>
            </text:list-item>
            <text:list-item>
              <text:p text:style-name="List_20_1_Content"> <text:a xlink:type="simple" xlink:href="https://forum.freifunk.net/" text:style-name="Internet_20_link" text:visited-style-name="Visited_20_Internet_20_Link">https://forum.freifunk.net/</text:a></text:p>
            </text:list-item>
          </text:list>
        </text:list-item>
        <text:list-item>
          <text:p text:style-name="List_20_1_Content"> Gibt es einen Dachverband oder eine Initiative auf Bundesebene?</text:p>
        </text:list-item>
        <text:list-item>
          <text:p text:style-name="List_20_1_Content"> <text:a xlink:type="simple" xlink:href="https://freifunk.net/" text:style-name="Internet_20_link" text:visited-style-name="Visited_20_Internet_20_Link">https://freifunk.net/</text:a></text:p>
        </text:list-item>
        <text:list-item>
          <text:p text:style-name="List_20_1_Content"> Förderverein Freie Netzwerke e. V.</text:p>
        </text:list-item>
        <text:list-item>
          <text:p text:style-name="List_20_1_Content"> c/o Rabener/Rau</text:p>
        </text:list-item>
        <text:list-item>
          <text:p text:style-name="List_20_1_Content"> Stephanstr. 10</text:p>
        </text:list-item>
        <text:list-item>
          <text:p text:style-name="List_20_1_Content"> 10559 Berlin</text:p>
        </text:list-item>
        <text:list-item>
          <text:p text:style-name="List_20_1_Content"> <text:span text:style-name="Strong_20_Emphasis">Vertreten durch den Vorstand</text:span></text:p>
        </text:list-item>
        <text:list-item>
          <text:p text:style-name="List_20_1_Content"> Monic Meisel</text:p>
        </text:list-item>
        <text:list-item>
          <text:p text:style-name="List_20_1_Content"> Iris Rabener</text:p>
        </text:list-item>
        <text:list-item>
          <text:p text:style-name="List_20_1_Content"> Andreas Bräu</text:p>
        </text:list-item>
        <text:list-item>
          <text:p text:style-name="List_20_1_Content_Last"> Christian Heise</text:p>
        </text:list-item>
      </text:list>
      <text:line-break/>
      <text:p text:style-name="Text_20_body">Wer sind Unterstützer im politischen/gesellschaftlichen Raum?</text:p>
      <text:list text:style-name="List_20_1" text:continue-numbering="false">
        <text:list-item>
          <text:p text:style-name="List_20_1_Content_First"> Landtagsbeschluss</text:p>
        </text:list-item>
        <text:list-item>
          <text:p text:style-name="List_20_1_Content"> Stadtratsbeschluss</text:p>
        </text:list-item>
        <text:list-item>
          <text:p text:style-name="List_20_1_Content"> Spenden von Parteien/Organisationen</text:p>
        </text:list-item>
        <text:list-item>
          <text:p text:style-name="List_20_1_Content"> Flüchtlingshilfe?</text:p>
        </text:list-item>
        <text:list-item>
          <text:p text:style-name="List_20_1_Content"> aufgeschlossene Presse?</text:p>
        </text:list-item>
        <text:list-item>
          <text:p text:style-name="List_20_1_Content_Last"> …</text:p>
        </text:list-item>
      </text:list>
      <text:line-break/>
      <text:p text:style-name="Text_20_body">Am 29. September kommt wahrscheinlich die Förderrichtlinie für Freifunk im Land Sachsen Anhalt. Es stehen vorläufig 100T€ bereit. Antragsberechtigt sind die Freifunkvereine aus Sachsen Anhalt. 
Update: Richtlinie veröffentlicht. Siehe dazu auch: <text:a xlink:type="simple" xlink:href="https://digital.sachsen-anhalt.de/digitalisierungsprojekte/wlan-foerderung/" text:style-name="Internet_20_link" text:visited-style-name="Visited_20_Internet_20_Link">https://digital.sachsen-anhalt.de/digitalisierungsprojekte/wlan-foerderung/</text:a>
Richtlinie im Origina: <text:a xlink:type="simple" xlink:href="https://digital.sachsen-anhalt.de/fileadmin/Bibliothek/Politik_und_Verwaltung/StK/Digital/Themen/WLAN-Foerderung/17-09-18-WLAN-Richtlinie-veroeffentlicht-im-Mbl-LSA.pdf" text:style-name="Internet_20_link" text:visited-style-name="Visited_20_Internet_20_Link">https://digital.sachsen-anhalt.de/fileadmin/Bibliothek/Politik_und_Verwaltung/StK/Digital/Themen/WLAN-Foerderung/17-09-18-WLAN-Richtlinie-veroeffentlicht-im-Mbl-LSA.pdf</text:a></text:p>
      <text:p text:style-name="Text_20_body">Dazu gab es ein Mumble der Freifunkvereine in Sachsen-Anhalt am 29.10.2017  <text:a xlink:type="simple" xlink:href="http://pad.harz.freifunk.net/p/f%C3%B6edsa" text:style-name="Internet_20_link" text:visited-style-name="Visited_20_Internet_20_Link">http://pad.harz.freifunk.net/p/f%C3%B6edsa</text:a></text:p>
      <text:p text:style-name="Text_20_body">Wie kann die Politik und das Land unterstützen?</text:p>
      <text:list text:style-name="List_20_1" text:continue-numbering="false">
        <text:list-item>
          <text:p text:style-name="List_20_1_Content_First"> digitales Ehrenamt ← Bezugnehmend auf die Förderung ist das doch schon ein indirekte Bestätigung </text:p>
          <text:list text:style-name="List_20_1">
            <text:list-item>
              <text:p text:style-name="List_20_1_Content"> ist es daher nicht sinnvoll weiter darauf rum zu reiten und Politiker zu triggern? Es wird Zeit das digitales Engagement mehr gefördert wird und als gemeinützig anerkannt ist! (Steffen)</text:p>
            </text:list-item>
            <text:list-item>
              <text:p text:style-name="List_20_1_Content_Last"> wieviel nützt das, wenn keiner dran arbeitet?</text:p>
            </text:list-item>
          </text:list>
        </text:list-item>
      </text:list>
      <text:line-break/>
      <text:p text:style-name="Text_20_body">Ist eine Kooperation mit einem anderen Freifunk Verein gewünscht?</text:p>
      <text:list text:style-name="List_20_1" text:continue-numbering="false">
        <text:list-item>
          <text:p text:style-name="LastListParagraph_List_20_1_Content_First"> Freifunk Oberhavel würde gern mit euch auf technischer Seite (Server, Automatisierung, Firmware, etc.) zusammen arbeiten</text:p>
        </text:list-item>
      </text:list>
      <text:line-break/>
      <text:p text:style-name="Text_20_body">Wie können wir uns so organisieren, dass die Mitarbeit einfacher und die Aufgaben transparenter sichtbar sind?</text:p>
      <text:list text:style-name="List_20_1" text:continue-numbering="false">
        <text:list-item>
          <text:p text:style-name="List_20_1_Content_First"> * Einfachererere Kommunikation</text:p>
          <text:list text:style-name="List_20_1">
            <text:list-item>
              <text:p text:style-name="List_20_1_Content"> * GitHub Repos mit Issues, welche die Aufgaben definieren: <text:a xlink:type="simple" xlink:href="https://github.com/FreifunkMD/FFMD-Orga" text:style-name="Internet_20_link" text:visited-style-name="Visited_20_Internet_20_Link">https://github.com/FreifunkMD/FFMD-Orga</text:a></text:p>
            </text:list-item>
            <text:list-item>
              <text:p text:style-name="List_20_1_Content_Last"> * Ansonsten regelmäßige Treffen und Mailingliste</text:p>
            </text:list-item>
          </text:list>
        </text:list-item>
      </text:list>
      <text:line-break/>
      <text:p text:style-name="Text_20_body">Wie können wir den Einstieg in die Unterstützung bei Freifunk vereinfachen?</text:p>
      <text:p text:style-name="Text_20_body">Mir wurde die Frage gestellt, wozu man Freifunk noch benötigt, wenn die Störerhaftung gekippt wurde.
Meine Ideen dazu:</text:p>
      <text:list text:style-name="List_20_1" text:continue-numbering="false">
        <text:list-item>
          <text:p text:style-name="LastListParagraph_List_20_1_Content_First"> Mobile Datenvolumina sind broken</text:p>
        </text:list-item>
      </text:list>
      <text:line-break/>
      <text:p text:style-name="Text_20_body">* Freifunk war nie nur "kostenloses WLAN" sondern immer auch:</text:p>
      <text:list text:style-name="List_20_1" text:continue-numbering="false">
        <text:list-item>
          <text:p text:style-name="List_20_1_Content_First"> eigenes unabhängiges Netz</text:p>
        </text:list-item>
        <text:list-item>
          <text:p text:style-name="List_20_1_Content"> soziales Projekt</text:p>
        </text:list-item>
        <text:list-item>
          <text:p text:style-name="List_20_1_Content"> Lernen: Netzwerktechnik, Funk, (embedded) Software</text:p>
        </text:list-item>
        <text:list-item>
          <text:p text:style-name="List_20_1_Content_Last"> spielen mit Technologie</text:p>
        </text:list-item>
      </text:list>
      <text:line-break/>
      <text:p text:style-name="Text_20_body">* Wurden diese Aspekte zu wenig kommuniziert?
Mir war das klar, mir wurde diese Frage nur von einem Dritten gestellt.</text:p>
      <text:p text:style-name="Text_20_body">## Links
* <text:a xlink:type="simple" xlink:href="https://md.freifunk.net/mitmachen/" text:style-name="Internet_20_link" text:visited-style-name="Visited_20_Internet_20_Link">https://md.freifunk.net/mitmachen/</text:a>
* <text:a xlink:type="simple" xlink:href="https://md.freifunk.net/2016/03/aufruf-zur-mitarbeit/" text:style-name="Internet_20_link" text:visited-style-name="Visited_20_Internet_20_Link">https://md.freifunk.net/2016/03/aufruf-zur-mitarbeit/</text:a>
* <text:a xlink:type="simple" xlink:href="https://github.com/freifunkmd" text:style-name="Internet_20_link" text:visited-style-name="Visited_20_Internet_20_Link">https://github.com/freifunkmd</text:a>
* <text:a xlink:type="simple" xlink:href="https://www.netz39.de/lists/listinfo/netz39-ffmd-dev" text:style-name="Internet_20_link" text:visited-style-name="Visited_20_Internet_20_Link">https://www.netz39.de/lists/listinfo/netz39-ffmd-dev</text:a>
* <text:a xlink:type="simple" xlink:href="https://www.netz39.de/lists/listinfo/netz39-ffmd" text:style-name="Internet_20_link" text:visited-style-name="Visited_20_Internet_20_Link">https://www.netz39.de/lists/listinfo/netz39-ffmd</text:a>
* <text:a xlink:type="simple" xlink:href="https://github.com/FreifunkMD/FFMD-Orga" text:style-name="Internet_20_link" text:visited-style-name="Visited_20_Internet_20_Link">https://github.com/FreifunkMD/FFMD-Orga</text:a>
* <text:a xlink:type="simple" xlink:href="https://www.amazon.de/IPv6-Workshop-Zweite-Auflage-praktische-Internet-Protokoll/dp/1491298006" text:style-name="Internet_20_link" text:visited-style-name="Visited_20_Internet_20_Link">https://www.amazon.de/IPv6-Workshop-Zweite-Auflage-praktische-Internet-Protokoll/dp/1491298006</text:a>
* <text:a xlink:type="simple" xlink:href="https://www.danrl.com/projects/ipv6-workshop/" text:style-name="Internet_20_link" text:visited-style-name="Visited_20_Internet_20_Link">https://www.danrl.com/projects/ipv6-workshop/</text:a> (Digitale Version seit 2017 kostenlos)
* <text:a xlink:type="simple" xlink:href="https://git.harz.freifunk.net/ff-harz/gluon-site" text:style-name="Internet_20_link" text:visited-style-name="Visited_20_Internet_20_Link">https://git.harz.freifunk.net/ff-harz/gluon-site</text:a></text:p>
      <text:p text:style-name="Text_20_body">## Notes </text:p>
      <text:p text:style-name="Text_20_body">### 2017-10-20
* Einstiegspunkte besser dokumentieren (um Arbeit zu übernehmen)
** Wikiseite besser verlinken!
** Webseite
* Struktur dokumentieren
* (u.a. auf der Website) deutlicher machen, dass "Mitmachen" mehr Layer als "Router aufstellen" umfasst
** Firmware
** Gateways
** Website
** Support
* Inventur Hardware</text:p>
      <text:p text:style-name="Preformatted_20_Text"> Angelika: kann ich machen (Zeitraum 3 Wochen) und Doro. Termine hier: [[https://doodle.com/poll/52t7nwsetxvduvaw]]</text:p>
      <text:p text:style-name="Text_20_body"><text:a xlink:type="simple" xlink:href="https://github.com/FreifunkMD/FFMD-Orga/issues/1" text:style-name="Internet_20_link" text:visited-style-name="Visited_20_Internet_20_Link">https://github.com/FreifunkMD/FFMD-Orga/issues/1</text:a></text:p>
      <text:p text:style-name="Text_20_body">### 2017-10-29
* Überblick geben
** status quo
** welche Aufgaben sind must have, welche nur nice to have
* drei Tracks für kleinere Grüppchen
** politisch/organisatorisch
** gateway
** firm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07:26</meta:creation-date>
    <dc:creator>Generated</dc:creator>
    <dc:date>2025-06-17T03::07:26</dc:date>
    <dc:language>en-US</dc:language>
    <meta:editing-cycles>1</meta:editing-cycles>
    <meta:editing-duration>PT0S</meta:editing-duration>
    <dc:title>freifunk:treffen:2017:2017-11-03</dc:title>
  </office:meta>
</office:document-meta>
</file>