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7:2017-12-14"/>Freifunkt Reboot 3</text:p>
      <text:p text:style-name="Text_20_body"><text:span text:style-name="Strong_20_Emphasis">Link zum letzten Meeting:</text:span> <text:a xlink:type="simple" xlink:href="https://pad.n39.eu/p/FreifunkReboot2" text:style-name="Internet_20_link" text:visited-style-name="Visited_20_Internet_20_Link">https://pad.n39.eu/p/FreifunkReboot2</text:a> (2017-11-17)</text:p>
      <text:p text:style-name="Text_20_body"><text:span text:style-name="Strong_20_Emphasis">Anwesende Leute: Christian (lxusrbin)</text:span>
<text:span text:style-name="Strong_20_Emphasis">Abwesend:</text:span></text:p>
      <text:list text:style-name="List_20_1" text:continue-numbering="false">
        <text:list-item>
          <text:p text:style-name="List_20_1_Content_First"> Tux (out of town)</text:p>
        </text:list-item>
        <text:list-item>
          <text:p text:style-name="List_20_1_Content_Last"> Johann (Freundin fordert Zeit)</text:p>
        </text:list-item>
      </text:list>
      <text:line-break/>
      <text:p text:style-name="Text_20_body"><text:span text:style-name="Strong_20_Emphasis">TODO: Dokumentation Gateway's und Freifunk Webserver</text:span></text:p>
      <text:p text:style-name="Text_20_body"><text:span text:style-name="Strong_20_Emphasis">Status</text:span></text:p>
      <text:list text:style-name="List_20_1" text:continue-numbering="false">
        <text:list-item>
          <text:p text:style-name="List_20_1_Content_First"> Dokumentation Gateway</text:p>
        </text:list-item>
        <text:list-item>
          <text:p text:style-name="List_20_1_Content"> Done: Diverse Nutzer zu github einladen</text:p>
        </text:list-item>
        <text:list-item>
          <text:p text:style-name="List_20_1_Content"> Done: #5 Hardware-Inventur im Space</text:p>
        </text:list-item>
        <text:list-item>
          <text:p text:style-name="List_20_1_Content_Last"> Done: #6 Repository netz39/freifunk</text:p>
        </text:list-item>
      </text:list>
      <text:line-break/>
      <text:p text:style-name="Text_20_body"> <text:span text:style-name="Strong_20_Emphasis">Was tun wir heute ?</text:span></text:p>
      <text:p text:style-name="Text_20_body"><text:span text:style-name="Strong_20_Emphasis">Aktivitäten, wenn es nichts mehr zu besprechen gibt:</text:span></text:p>
      <text:list text:style-name="List_20_1" text:continue-numbering="false">
        <text:list-item>
          <text:p text:style-name="List_20_1_Content_First"> Wikiseiten übertragen (#1)</text:p>
        </text:list-item>
        <text:list-item>
          <text:p text:style-name="List_20_1_Content"> Anpassungen site-ffmd für Firmwareupgrade (Plan: Siehe letztes Pad)</text:p>
        </text:list-item>
        <text:list-item>
          <text:p text:style-name="List_20_1_Content_Last"> Freifunk-Roadmap dokumentieren und in das Wiki schrei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7:25</meta:creation-date>
    <dc:creator>Generated</dc:creator>
    <dc:date>2026-06-13T06::37:25</dc:date>
    <dc:language>en-US</dc:language>
    <meta:editing-cycles>1</meta:editing-cycles>
    <meta:editing-duration>PT0S</meta:editing-duration>
    <dc:title>freifunk:treffen:2017:2017-12-14</dc:title>
  </office:meta>
</office:document-meta>
</file>