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01-26"/>Freifunk Reboot 5 (2018-01-26)</text:span></text:p>
      <text:p text:style-name="Text_20_body"><text:span text:style-name="Strong_20_Emphasis">Link zum letzten Meeting:</text:span> <text:a xlink:type="simple" xlink:href="https://pad.n39.eu/p/FreifunkReboot4" text:style-name="Internet_20_link" text:visited-style-name="Visited_20_Internet_20_Link">https://pad.n39.eu/p/FreifunkReboot4</text:a></text:p>
      <text:p text:style-name="Text_20_body">Anwesend:</text:p>
      <text:list text:style-name="List_20_1" text:continue-numbering="false">
        <text:list-item>
          <text:p text:style-name="List_20_1_Content_First"> Johann</text:p>
        </text:list-item>
        <text:list-item>
          <text:p text:style-name="List_20_1_Content"> Tux</text:p>
        </text:list-item>
        <text:list-item>
          <text:p text:style-name="List_20_1_Content"> Penecelin / Antibiotikum</text:p>
        </text:list-item>
        <text:list-item>
          <text:p text:style-name="List_20_1_Content_Last"> ADS (bis 20:09, TOP3)</text:p>
        </text:list-item>
      </text:list>
      <text:line-break/>
      <text:p text:style-name="Text_20_body"><text:span text:style-name="Strong_20_Emphasis">Agenda</text:span>:</text:p>
      <text:p text:style-name="Text_20_body">1) (sehr!) kurzes Review offener/abgeschlossener Aufgaben gemäß Github</text:p>
      <text:list text:style-name="List_20_1" text:continue-numbering="false">
        <text:list-item>
          <text:p text:style-name="List_20_1_Content_First"> #7 erledigt, dafür #17, #18 neu</text:p>
        </text:list-item>
        <text:list-item>
          <text:p text:style-name="List_20_1_Content"> #15: Information ist nicht bei allen Geräten verfügbar (z.B. 1043er Geräte)</text:p>
        </text:list-item>
        <text:list-item>
          <text:p text:style-name="List_20_1_Content_Last"> Verbleibende TODOs brauchen etwas Zeit</text:p>
        </text:list-item>
      </text:list>
      <text:line-break/>
      <text:p text:style-name="Text_20_body">2) Status CI-System (#10)</text:p>
      <text:list text:style-name="List_20_1" text:continue-numbering="false">
        <text:list-item>
          <text:p text:style-name="List_20_1_Content_First"> Ein Jenkins steht, liegt abgesichert in einem Container und das Admin Passwort wird mit erstellt (kein Default admin/admin)</text:p>
        </text:list-item>
        <text:list-item>
          <text:p text:style-name="List_20_1_Content"> Jenkins Konfiguration (Plugin Installation, Accounts, ect) ist derzeit noch manuell und sollte irgendwo in einem Wiki dokumentiert werden</text:p>
        </text:list-item>
        <text:list-item>
          <text:p text:style-name="List_20_1_Content"> LetsEncrypt Zertifikat fehlt, möchte ich aber erst einfügen wenn das alles funktioniert (der Hostname taucht danach in der Zertifikat History auf)</text:p>
        </text:list-item>
        <text:list-item>
          <text:p text:style-name="List_20_1_Content"> Travis funktioniert nicht, ein Jenkins wurde testweise aufgesetzt: <text:a xlink:type="simple" xlink:href="http://jenkins.freifunk-oberhavel.de/" text:style-name="Internet_20_link" text:visited-style-name="Visited_20_Internet_20_Link">http://jenkins.freifunk-oberhavel.de/</text:a></text:p>
        </text:list-item>
        <text:list-item>
          <text:p text:style-name="List_20_1_Content"> Konfiguration soll ebenfalls automatisiert werden (#17)</text:p>
        </text:list-item>
        <text:list-item>
          <text:p text:style-name="List_20_1_Content_Last"> Änderungen im Jenkins bitte dokumentieren!</text:p>
        </text:list-item>
      </text:list>
      <text:line-break/>
      <text:p text:style-name="Text_20_body">3) Upgrade-Strategien</text:p>
      <text:list text:style-name="List_20_1" text:continue-numbering="false">
        <text:list-item>
          <text:p text:style-name="List_20_1_Content_First"> Mögliche Strategien für ein Firmware-Upgrade im FFMD</text:p>
        </text:list-item>
        <text:list-item>
          <text:p text:style-name="List_20_1_Content"> Status Firmware-Upgrade (#9)</text:p>
        </text:list-item>
        <text:list-item>
          <text:p text:style-name="List_20_1_Content"> * Tut irgendwie, allerdings bislang ungetestet.</text:p>
        </text:list-item>
        <text:list-item>
          <text:p text:style-name="List_20_1_Content"> * Firmware von netz39 baut nicht, das hier funktioniert (erst mal): <text:a xlink:type="simple" xlink:href="https://github.com/johannwagner" text:style-name="Internet_20_link" text:visited-style-name="Visited_20_Internet_20_Link">https://github.com/johannwagner</text:a></text:p>
        </text:list-item>
        <text:list-item>
          <text:p text:style-name="List_20_1_Content"> * Erinnerung: letzt nutzbare Version ist 2016.2.7</text:p>
        </text:list-item>
        <text:list-item>
          <text:p text:style-name="List_20_1_Content"> * für 2017.1.x muss ein neues Gateway aufgesetzt werden (Gateway 3)</text:p>
        </text:list-item>
        <text:list-item>
          <text:p text:style-name="List_20_1_Content"> * Strategie 1: </text:p>
        </text:list-item>
        <text:list-item>
          <text:p text:style-name="List_20_1_Content">   * Über Zwischenversion GLUON 2016.2.7, dann Upgrade auf alles</text:p>
        </text:list-item>
        <text:list-item>
          <text:p text:style-name="List_20_1_Content"> * Strategie 2: </text:p>
        </text:list-item>
        <text:list-item>
          <text:p text:style-name="List_20_1_Content">   * Neues Gateway aufsetzen, Knoten auf neuste Version upgraden, Anmeldung an Gateway 3</text:p>
        </text:list-item>
        <text:list-item>
          <text:p text:style-name="List_20_1_Content">   * aber: Mesh-Struktur muss beachtet werden, damit alle Knoten ein Upgrade bekommen</text:p>
        </text:list-item>
        <text:list-item>
          <text:p text:style-name="List_20_1_Content"> * Wie ist das bei den Harzern?</text:p>
        </text:list-item>
        <text:list-item>
          <text:p text:style-name="List_20_1_Content"> * Wie tief ist das Mesh-Netz?</text:p>
        </text:list-item>
        <text:list-item>
          <text:p text:style-name="List_20_1_Content">   * Ca. ein Dutzen Knoten mit Tiefe von mehr als einer Ebene</text:p>
        </text:list-item>
        <text:list-item/>
        <text:list-item>
          <text:p text:style-name="List_20_1_Content"> * Zwischenschritt über 2016.2.7 trotzdem soll durchgeführt werden (#9)</text:p>
        </text:list-item>
        <text:list-item>
          <text:p text:style-name="List_20_1_Content_Last"> * Docker-Container zum Bauen ist vorhanden (Achtung: Bugs mit GCC7!)</text:p>
        </text:list-item>
      </text:list>
      <text:line-break/>
      <text:list text:style-name="List_20_1" text:continue-numbering="false">
        <text:list-item>
          <text:p text:style-name="List_20_1_Content_First"> Tests auf Knoten notwendig, siehe dazu auch #20</text:p>
        </text:list-item>
        <text:list-item>
          <text:p text:style-name="List_20_1_Content_Last"> TESTEN!</text:p>
        </text:list-item>
      </text:list>
      <text:line-break/>
      <text:p text:style-name="Text_20_body">4) Meshkit</text:p>
      <text:list text:style-name="List_20_1" text:continue-numbering="false">
        <text:list-item>
          <text:p text:style-name="List_20_1_Content_First"> Soll erst betrachtet werden, wenn das Firmware-Upgrade durch ist</text:p>
        </text:list-item>
        <text:list-item>
          <text:p text:style-name="List_20_1_Content"> Was ist die Konsequenz von Meshkit-Nutzung?</text:p>
        </text:list-item>
        <text:list-item>
          <text:p text:style-name="List_20_1_Content_Last"> Wie oft müssten wir dafür die Gateways aktualisieren?</text:p>
        </text:list-item>
      </text:list>
      <text:line-break/>
      <text:p text:style-name="Text_20_body">5) Freifunk-Installationen</text:p>
      <text:list text:style-name="List_20_1" text:continue-numbering="false">
        <text:list-item>
          <text:p text:style-name="List_20_1_Content_First"> Freifunk-Richtfunk nach Sohlen</text:p>
          <text:list text:style-name="List_20_1">
            <text:list-item>
              <text:p text:style-name="List_20_1_Content_Last"> Penecelin hat sich gemeldet, aber noch keine Antwort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Geschäftsstelle Lebenshilfe Magdeburg</text:p>
          <text:list text:style-name="List_20_1">
            <text:list-item>
              <text:p text:style-name="List_20_1_Content"> Anfrage von Freifunk Harz: Lebenshilfe MD will ein/zwei Knoten aufstellen</text:p>
            </text:list-item>
            <text:list-item>
              <text:p text:style-name="List_20_1_Content_Last"> Penecelin kümmert sich (#21)</text:p>
            </text:list-item>
          </text:list>
        </text:list-item>
      </text:list>
      <text:line-break/>
      <text:p text:style-name="Text_20_body"><text:span text:style-name="Strong_20_Emphasis">6) Gateway: VPN und Direktausleitung</text:span></text:p>
      <text:list text:style-name="List_20_1" text:continue-numbering="false">
        <text:list-item>
          <text:p text:style-name="List_20_1_Content_First"> Netz39 als Provider:</text:p>
          <text:list text:style-name="List_20_1">
            <text:list-item>
              <text:p text:style-name="List_20_1_Content"> Besprochen auf Plenum: <text:a xlink:type="simple" xlink:href="http://www.netz39.de/wiki/stammtisch:2018:2018-01-17" text:style-name="Internet_20_link" text:visited-style-name="Visited_20_Internet_20_Link">http://www.netz39.de/wiki/stammtisch:2018:2018-01-17</text:a></text:p>
            </text:list-item>
            <text:list-item>
              <text:p text:style-name="List_20_1_Content"> dazu hätte dkdent gern mehr Informationen, Kosten/Pflichten/Haftung etc</text:p>
            </text:list-item>
            <text:list-item>
              <text:p text:style-name="List_20_1_Content"> #19</text:p>
            </text:list-item>
          </text:list>
        </text:list-item>
        <text:list-item>
          <text:p text:style-name="List_20_1_Content"> Direktausleitung == Ausleitung auf dem Gateway (nicht auf den Knoten!)</text:p>
        </text:list-item>
        <text:list-item>
          <text:p text:style-name="List_20_1_Content_Last"> Grundsätzlich wollen wir Provider werden</text:p>
        </text:list-item>
      </text:list>
      <text:line-break/>
      <text:p text:style-name="Text_20_body"><text:span text:style-name="Strong_20_Emphasis">Done:</text:span></text:p>
      <text:list text:style-name="List_20_1" text:continue-numbering="false">
        <text:list-item>
          <text:p text:style-name="List_20_1_Content_First"> #16: Kalendereinträge für Freifunk-Treffen nach neuem Turnus anlegen.</text:p>
        </text:list-item>
        <text:list-item>
          <text:p text:style-name="List_20_1_Content"> TODO @Tux: Kalendereinträge</text:p>
        </text:list-item>
        <text:list-item>
          <text:p text:style-name="List_20_1_Content"> TODO @Tux: Im Thread um eine Zusammenfassung des Stands bitten  (zu #10)</text:p>
        </text:list-item>
        <text:list-item>
          <text:p text:style-name="List_20_1_Content_Last"> Jenkins Installation läuft testweise unter <text:a xlink:type="simple" xlink:href="http://jenkins.freifunk-oberhavel.de/" text:style-name="Internet_20_link" text:visited-style-name="Visited_20_Internet_20_Link">http://jenkins.freifunk-oberhavel.de/</text:a></text:p>
        </text:list-item>
      </text:list>
      <text:line-break/>
      <text:p text:style-name="Text_20_body">Nächstes Hacking-Treffen:</text:p>
      <text:list text:style-name="List_20_1" text:continue-numbering="false">
        <text:list-item>
          <text:p text:style-name="List_20_1_Content_First"> Unbrick Session</text:p>
        </text:list-item>
        <text:list-item>
          <text:p text:style-name="List_20_1_Content_Last"> Router-Versionen herausfinden</text:p>
        </text:list-item>
      </text:list>
      <text:line-break/>
      <text:p text:style-name="Text_20_body">Infos:</text:p>
      <text:list text:style-name="List_20_1" text:continue-numbering="false">
        <text:list-item>
          <text:p text:style-name="LastListParagraph_List_20_1_Content_First"> Anleitung Gateway (Harz): <text:a xlink:type="simple" xlink:href="http://pad.harz.freifunk.net/p/gateway" text:style-name="Internet_20_link" text:visited-style-name="Visited_20_Internet_20_Link">http://pad.harz.freifunk.net/p/gateway</text:a></text:p>
        </text:list-item>
      </text:list>
      <text:line-break/>
      <text:p text:style-name="Text_20_body"> <text:span text:style-name="Strong_20_Emphasis">Link zum nächsten Meeting:</text:span>   <text:a xlink:type="simple" xlink:href="https://pad.n39.eu/p/FreifunkReboot6" text:style-name="Internet_20_link" text:visited-style-name="Visited_20_Internet_20_Link">https://pad.n39.eu/p/FreifunkReboot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5:22</meta:creation-date>
    <dc:creator>Generated</dc:creator>
    <dc:date>2026-06-15T10::15:22</dc:date>
    <dc:language>en-US</dc:language>
    <meta:editing-cycles>1</meta:editing-cycles>
    <meta:editing-duration>PT0S</meta:editing-duration>
    <dc:title>freifunk:treffen:2018:2018-01-26</dc:title>
  </office:meta>
</office:document-meta>
</file>