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8:2018-03-23"/>Freifunk Reboot 7 (2018-03-23)</text:p>
      <text:p text:style-name="Text_20_body">Link zum letzten Meeting: <text:a xlink:type="simple" xlink:href="https://pad.n39.eu/p/FreifunkReboot6" text:style-name="Internet_20_link" text:visited-style-name="Visited_20_Internet_20_Link">https://pad.n39.eu/p/FreifunkReboot6</text:a>
Übersicht der Treffen: <text:a xlink:type="simple" xlink:href="http://www.netz39.de/wiki/freifunk:treffen" text:style-name="Internet_20_link" text:visited-style-name="Visited_20_Internet_20_Link">http://www.netz39.de/wiki/freifunk:treffen</text:a></text:p>
      <text:p text:style-name="Text_20_body">Anwesend:</text:p>
      <text:list text:style-name="List_20_1" text:continue-numbering="false">
        <text:list-item>
          <text:p text:style-name="List_20_1_Content_First"> Christian</text:p>
        </text:list-item>
        <text:list-item>
          <text:p text:style-name="List_20_1_Content"> Johann</text:p>
        </text:list-item>
        <text:list-item>
          <text:p text:style-name="List_20_1_Content"> Franz</text:p>
        </text:list-item>
        <text:list-item>
          <text:p text:style-name="List_20_1_Content_Last"> Tillmann</text:p>
        </text:list-item>
      </text:list>
      <text:line-break/>
      <text:p text:style-name="Text_20_body"><text:span text:style-name="Strong_20_Emphasis">Agenda</text:span>:
1) (sehr!) kurzes Review offener/abgeschlossener Aufgaben gemäß Github
<text:a xlink:type="simple" xlink:href="https://github.com/FreifunkMD/FFMD-Orga/issues" text:style-name="Internet_20_link" text:visited-style-name="Visited_20_Internet_20_Link">https://github.com/FreifunkMD/FFMD-Orga/issues</text:a></text:p>
      <text:p text:style-name="Text_20_body">* Es gibt kaum geschaffte Issues. Tillman ist an den Issues für die Lebenshilfe und für das "Was bedeutet es, Provider zu werden" noch dran.</text:p>
      <text:p text:style-name="Text_20_body">2) Verteilung der Firmware-Schlüssel (#24)</text:p>
      <text:list text:style-name="List_20_1" text:continue-numbering="false">
        <text:list-item>
          <text:p text:style-name="List_20_1_Content_First"> Bei mehr Schlüsseln sollte zumindest darüber nachgedacht werden, ob die Anzahl an benötigten Menschen zum Signen einer Firmware erhöht werden kann.</text:p>
        </text:list-item>
        <text:list-item>
          <text:p text:style-name="List_20_1_Content"> Bei zwei neuen Kandidaten und zwei Inaktiven muss da erstmal nichts gemacht werden</text:p>
        </text:list-item>
        <text:list-item>
          <text:p text:style-name="List_20_1_Content"> Mögliche Kandidaten:</text:p>
          <text:list text:style-name="List_20_1">
            <text:list-item>
              <text:p text:style-name="List_20_1_Content"> Johann</text:p>
            </text:list-item>
          </text:list>
        </text:list-item>
        <text:list-item>
          <text:p text:style-name="List_20_1_Content"> Tux würde gern einen der Schlüssel haben</text:p>
        </text:list-item>
        <text:list-item>
          <text:p text:style-name="List_20_1_Content"> Mit der 0.38 müssen neue Schlüssel ausgerollt werden, sodass die 0.39 dann mit den neuen Schlüsseln signiert werden kann. Die 0.38 muss aber noch von den alten Leuten signiert werden.</text:p>
        </text:list-item>
        <text:list-item>
          <text:p text:style-name="List_20_1_Content_Last"> Es werden wahrscheinlich Andreas und Bastinat0r entfernt (Müssen noch gefragt werden!)</text:p>
        </text:list-item>
      </text:list>
      <text:line-break/>
      <text:p text:style-name="Text_20_body">3) Gestaltung des Rollouts (auch im Zusammenspiel mit Jenkins) (siehe #17) - verschoben</text:p>
      <text:list text:style-name="List_20_1" text:continue-numbering="false">
        <text:list-item>
          <text:p text:style-name="List_20_1_Content_First"> Experimental-Firmware wird aus dem Master des site-ffmd-Repositorys gebaut</text:p>
        </text:list-item>
        <text:list-item>
          <text:p text:style-name="List_20_1_Content"> Entwicklung findet nur in Branches statt. Merge zum master nur über PR nach lokalem Test</text:p>
          <text:list text:style-name="List_20_1">
            <text:list-item>
              <text:p text:style-name="List_20_1_Content"> Frage: Sind hier Branches oder Forks gemeint? Lokaler Test würde  entsprechend lokal den Merge durchführen + bauen + testen und wenn es  funktioniert wird der Merge nach "master origin" gepusht?</text:p>
            </text:list-item>
          </text:list>
        </text:list-item>
        <text:list-item>
          <text:p text:style-name="List_20_1_Content"> Jenkins kann experimental-Firmware selbständig bauen und ausrollen (mit eigenem Key)</text:p>
          <text:list text:style-name="List_20_1">
            <text:list-item>
              <text:p text:style-name="List_20_1_Content_Last"> Frage: Ausrollen direkt auf Geräte, d.h. Jenkins brickt im Zweifel  Router? Kann man das evtl. absichern? Irgendwlche Static-Analyse bzgl.  offensichlticher brick-</text:p>
            </text:list-item>
          </text:list>
        </text:list-item>
      </text:list>
      <text:p text:style-name="Text_20_body">       Antwort: es soll verschiedene Channels geben, und direktes Ausrollen soll nur auf Geräte passieren die im Zweifelsfall schnell ersetzbar sind. Alle anderen bekommen einen Release Channel.</text:p>
      <text:p text:style-name="Preformatted_20_Text"><text:s text:c="5"/><text:line-break/>* Wir brauchen hier mehr Kommunikation mit Andreas.</text:p>
      <text:p text:style-name="Text_20_body">3.5)</text:p>
      <text:p text:style-name="Text_20_body">* <text:a xlink:type="simple" xlink:href="https://github.com/FreifunkMD/gluon-docker" text:style-name="Internet_20_link" text:visited-style-name="Visited_20_Internet_20_Link">https://github.com/FreifunkMD/gluon-docker</text:a>
* Mithilfe dieses Docker-Images kann die aktuelle Beta-Version gebaut werden.
* Das Dockerfile muss noch konfigurierbar gemacht werden, sodass damit alle Images gebaut werden können.
* Das Build-Skript, welches zur Zeit noch in der site-ffmd drin liegt, ist hier nicht mehr nötig, da Aufträumen und sowas nicht mehr nötig ist, da der Container am Ende einfach weggeworfen werden kann.
* Bestenfalls kann dieses Dockerfile am Ende auch für die CI genutzt werden.
* Johann ist hier der Ansprechpartner (der.yojo@gmail.com / info@wagnerdevelopment.de). </text:p>
      <text:p text:style-name="Text_20_body">4) Beantwortung von Kontakt-Anfragen an FFMD</text:p>
      <text:list text:style-name="List_20_1" text:continue-numbering="false">
        <text:list-item>
          <text:p text:style-name="List_20_1_Content_First"> Wer reagiert auf E-Mails?</text:p>
          <text:list text:style-name="List_20_1">
            <text:list-item>
              <text:p text:style-name="List_20_1_Content">  Tillmann(langsam) und Alex</text:p>
            </text:list-item>
            <text:list-item>
              <text:p text:style-name="List_20_1_Content"> Wer hat aktuell Zugriff auf die Kontakt-Adresse?</text:p>
            </text:list-item>
            <text:list-item>
              <text:p text:style-name="List_20_1_Content"> Tillmann, Alex, Christian</text:p>
            </text:list-item>
            <text:list-item>
              <text:p text:style-name="List_20_1_Content"> Franz: Ich fände es sinnvoll, wenn sich mind. 2, besser 3 Personen um die Kontakt-Anfragen kümmern</text:p>
            </text:list-item>
          </text:list>
        </text:list-item>
        <text:list-item>
          <text:p text:style-name="List_20_1_Content"> Wer reagiert auf Facebook? Alex, Tillmann</text:p>
          <text:list text:style-name="List_20_1">
            <text:list-item>
              <text:p text:style-name="List_20_1_Content"> Personen mit Admin-Rechten: tux, alex</text:p>
            </text:list-item>
          </text:list>
        </text:list-item>
        <text:list-item>
          <text:p text:style-name="List_20_1_Content"> Dokumentation?</text:p>
        </text:list-item>
        <text:list-item>
          <text:p text:style-name="List_20_1_Content"> - kontakt@md.freifunk.net </text:p>
          <text:list text:style-name="List_20_1">
            <text:list-item>
              <text:p text:style-name="List_20_1_Content"> Tillmann(langsam) und Alex</text:p>
            </text:list-item>
          </text:list>
        </text:list-item>
        <text:list-item>
          <text:p text:style-name="List_20_1_Content"> - <text:a xlink:type="simple" xlink:href="https://www.facebook.com/FreifunkMD/" text:style-name="Internet_20_link" text:visited-style-name="Visited_20_Internet_20_Link">https://www.facebook.com/FreifunkMD/</text:a></text:p>
          <text:list text:style-name="List_20_1">
            <text:list-item>
              <text:p text:style-name="List_20_1_Content"> Alex, Tillmann</text:p>
            </text:list-item>
          </text:list>
        </text:list-item>
        <text:list-item>
          <text:p text:style-name="List_20_1_Content">  - <text:a xlink:type="simple" xlink:href="https://twitter.com/freifunkmd" text:style-name="Internet_20_link" text:visited-style-name="Visited_20_Internet_20_Link">https://twitter.com/freifunkmd</text:a></text:p>
          <text:list text:style-name="List_20_1">
            <text:list-item>
              <text:p text:style-name="List_20_1_Content"> Michel, ???</text:p>
            </text:list-item>
          </text:list>
        </text:list-item>
        <text:list-item>
          <text:p text:style-name="List_20_1_Content"> - <text:a xlink:type="simple" xlink:href="https://webchat.freenode.net/?channels=freifunkmd" text:style-name="Internet_20_link" text:visited-style-name="Visited_20_Internet_20_Link">https://webchat.freenode.net/?channels=freifunkmd</text:a> </text:p>
          <text:list text:style-name="List_20_1">
            <text:list-item>
              <text:p text:style-name="List_20_1_Content"> Alex, Tillmann</text:p>
            </text:list-item>
          </text:list>
        </text:list-item>
        <text:list-item>
          <text:p text:style-name="List_20_1_Content_Last"> - xmpp – abandoned</text:p>
        </text:list-item>
      </text:list>
      <text:line-break/>
      <text:p text:style-name="Text_20_body">5) Umgang mit den Routern - Stichwort: TP-Link 841</text:p>
      <text:list text:style-name="List_20_1" text:continue-numbering="false">
        <text:list-item>
          <text:p text:style-name="List_20_1_Content_First"> Die Gruppe Freifunk Harz haben bereits den Support für dieses Modell gedroppt, die  Magdeburger Knoten setzen allerdings zu großen Teilen auf genau dieses  Modell.</text:p>
        </text:list-item>
        <text:list-item>
          <text:p text:style-name="List_20_1_Content"> Wie wollen wir in Zukunft umgehen, wenn Leute nach Hardware fragen?</text:p>
        </text:list-item>
        <text:list-item>
          <text:p text:style-name="List_20_1_Content"> [tux] Solange keine technischen Gründe dagegen sprechen, würde ich den Router wegen der großen Anzahl vorhandener Knoten weiter unterstützen.</text:p>
        </text:list-item>
        <text:list-item>
          <text:p text:style-name="List_20_1_Content"> [tux] Ggf. weisen wir darauf hin, dass der Router in künftigen Neuinstallationen möglichst nicht mehr verwendet werden soll und raten bei Neuanschaffungen zu einem anderen Modell.</text:p>
        </text:list-item>
        <text:list-item>
          <text:p text:style-name="List_20_1_Content"> Gibt es ein besseres Modell in ähnlicher Preisklasse?</text:p>
          <text:list text:style-name="List_20_1">
            <text:list-item>
              <text:p text:style-name="List_20_1_Content"> TP-Link TL-WR1043N vermutlich das nächst-günstigere (ca. 35€)</text:p>
            </text:list-item>
            <text:list-item>
              <text:p text:style-name="List_20_1_Content_Last"> GL Innovations GL-AR150 (ca. 29€) - müssen wir nochmal selber testen</text:p>
            </text:list-item>
          </text:list>
        </text:list-item>
      </text:list>
      <text:line-break/>
      <text:p text:style-name="Text_20_body">6) Neues Firmware-Release</text:p>
      <text:list text:style-name="List_20_1" text:continue-numbering="false">
        <text:list-item>
          <text:p text:style-name="List_20_1_Content_First"> PR #93 wurde angenommen (<text:a xlink:type="simple" xlink:href="https://github.com/FreifunkMD/site-ffmd/pull/93" text:style-name="Internet_20_link" text:visited-style-name="Visited_20_Internet_20_Link">https://github.com/FreifunkMD/site-ffmd/pull/93</text:a></text:p>
        </text:list-item>
        <text:list-item>
          <text:p text:style-name="List_20_1_Content"> Tag für v0.38~beta.1 ist angelegt.</text:p>
        </text:list-item>
        <text:list-item>
          <text:p text:style-name="List_20_1_Content_Last"> Ich baue gerade nochmal aktiv die Firmware für alle möglichen Geräte durch. Danach ist zu testen, ob alle Flags richtig gesetzt sind und die Firmware so ausgerollt werden kann.</text:p>
        </text:list-item>
      </text:list>
      <text:line-break/>
      <text:p text:style-name="Text_20_body">Zwischeninfo: Berlin schaltet Mitte April seinen VPN-Server ab. Das bedeutet für uns (Glienicke), dass wir alle Router einmal anfassen müssen.
Entweder spielen wir neue Firmware aus Berlin auf - die Wahl ist zwischen Firmware ohne VPN und Firmware mit Community-VPN.
Oder wir haben bis dahin eine funktionsfähige Firmware die wir selbst ausrollen können.
<text:a xlink:type="simple" xlink:href="https://pad.okfn.de/p/vpn03_berlin_2018" text:style-name="Internet_20_link" text:visited-style-name="Visited_20_Internet_20_Link">https://pad.okfn.de/p/vpn03_berlin_2018</text:a>
<text:a xlink:type="simple" xlink:href="https://wiki.freifunk.net/Berlin:Community-Tunnel" text:style-name="Internet_20_link" text:visited-style-name="Visited_20_Internet_20_Link">https://wiki.freifunk.net/Berlin:Community-Tunnel</text:a></text:p>
      <text:p text:style-name="Text_20_body"><text:span text:style-name="Strong_20_Emphasis">DONE seit letztem Abstimmungstreff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33:11</meta:creation-date>
    <dc:creator>Generated</dc:creator>
    <dc:date>2026-06-15T10::33:11</dc:date>
    <dc:language>en-US</dc:language>
    <meta:editing-cycles>1</meta:editing-cycles>
    <meta:editing-duration>PT0S</meta:editing-duration>
    <dc:title>freifunk:treffen:2018:2018-03-23</dc:title>
  </office:meta>
</office:document-meta>
</file>