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freifunk:treffen:2018:2018-04-06"/>Freifunk Reboot Hacken 7.5 (2018-04-06)</text:p>
      <text:p text:style-name="Text_20_body">Link zum letzten Meeting: <text:a xlink:type="simple" xlink:href="https://pad.n39.eu/p/FreifunkReboot7" text:style-name="Internet_20_link" text:visited-style-name="Visited_20_Internet_20_Link">https://pad.n39.eu/p/FreifunkReboot7</text:a>
Übersicht der Treffen: <text:a xlink:type="simple" xlink:href="http://www.netz39.de/wiki/freifunk:treffen" text:style-name="Internet_20_link" text:visited-style-name="Visited_20_Internet_20_Link">http://www.netz39.de/wiki/freifunk:treffen</text:a></text:p>
      <text:p text:style-name="Text_20_body">Anwesend:</text:p>
      <text:list text:style-name="List_20_1" text:continue-numbering="false">
        <text:list-item>
          <text:p text:style-name="List_20_1_Content_First"> Christian</text:p>
        </text:list-item>
        <text:list-item>
          <text:p text:style-name="List_20_1_Content"> Johann</text:p>
        </text:list-item>
        <text:list-item>
          <text:p text:style-name="List_20_1_Content_Last"> Franz</text:p>
        </text:list-item>
      </text:list>
      <text:line-break/>
      <text:p text:style-name="Text_20_body"><text:span text:style-name="Strong_20_Emphasis">Agenda</text:span>:</text:p>
      <text:p text:style-name="Text_20_body">1) Offen</text:p>
      <text:p text:style-name="Text_20_body">ToDo:</text:p>
      <text:p text:style-name="Text_20_body">- Wer kann unter <text:a xlink:type="simple" xlink:href="https://md.freifunk.net" text:style-name="Internet_20_link" text:visited-style-name="Visited_20_Internet_20_Link">https://md.freifunk.net</text:a> im Footer mal die Uhrzeit der Treffen anpassen auf 19:30 bis 21:30 Uhr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8T16::15:21</meta:creation-date>
    <dc:creator>Generated</dc:creator>
    <dc:date>2025-06-18T16::15:21</dc:date>
    <dc:language>en-US</dc:language>
    <meta:editing-cycles>1</meta:editing-cycles>
    <meta:editing-duration>PT0S</meta:editing-duration>
    <dc:title>freifunk:treffen:2018:2018-04-06</dc:title>
  </office:meta>
</office:document-meta>
</file>