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4-20"/> Freifunk Reboot 8 (2018-04-20)</text:p>
      <text:p text:style-name="Text_20_body">Link zum letzten Meeting: <text:a xlink:type="simple" xlink:href="https://pad.n39.eu/p/FreifunkReboot7" text:style-name="Internet_20_link" text:visited-style-name="Visited_20_Internet_20_Link">https://pad.n39.eu/p/FreifunkReboot7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Tillmann verspätet sich</text:p>
        </text:list-item>
        <text:list-item>
          <text:p text:style-name="List_20_1_Content"> Franz (aka polybos)</text:p>
        </text:list-item>
        <text:list-item>
          <text:p text:style-name="List_20_1_Content"> Angelika</text:p>
        </text:list-item>
        <text:list-item>
          <text:p text:style-name="List_20_1_Content"> Tux (aka tux)</text:p>
        </text:list-item>
        <text:list-item>
          <text:p text:style-name="List_20_1_Content"> Max</text:p>
        </text:list-item>
        <text:list-item>
          <text:p text:style-name="List_20_1_Content_Last"> Erik (neu™)</text:p>
        </text:list-item>
      </text:list>
      <text:line-break/>
      <text:p text:style-name="Text_20_body">Absagen:</text:p>
      <text:list text:style-name="List_20_1" text:continue-numbering="false">
        <text:list-item>
          <text:p text:style-name="LastListParagraph_List_20_1_Content_First">     Johann</text:p>
        </text:list-item>
      </text:list>
      <text:line-break/>
      <text:p text:style-name="Text_20_body"><text:span text:style-name="Strong_20_Emphasis">Agenda</text:span>:
1) (sehr!) kurzes Review offener/abgeschlossener Aufgaben gemäß Github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* Wiki ist umgezogen (yeah!)
* 
* Tillmann kümmert sich um #21 (ich hatte schon Kontakt mit denen, die haben sich aber nach dem letzten mal nicht mehr gemeldet. Ich kann ansonsten nochmal nachhorchen oder dir nachher die Kontaktdaten geben - Tillmann)
* #15 wird geschlossen</text:p>
      <text:p text:style-name="Text_20_body">2) Verteilung der Firmware-Schlüssel (#24)</text:p>
      <text:list text:style-name="List_20_1" text:continue-numbering="false">
        <text:list-item>
          <text:p text:style-name="List_20_1_Content_First"> Tux und Johann haben Schlüssel integriert</text:p>
        </text:list-item>
        <text:list-item>
          <text:p text:style-name="List_20_1_Content"> Franz integriert seinen Schlüssel</text:p>
        </text:list-item>
        <text:list-item>
          <text:p text:style-name="List_20_1_Content"> Es werden wahrscheinlich Andreas, Michel und Bastinat0r entfernt (Müssen noch gefragt werden!)</text:p>
          <text:list text:style-name="List_20_1">
            <text:list-item>
              <text:p text:style-name="List_20_1_Content_Last"> Franz fragt</text:p>
            </text:list-item>
          </text:list>
        </text:list-item>
      </text:list>
      <text:line-break/>
      <text:p text:style-name="Text_20_body">3) Neues Firmware-Release</text:p>
      <text:list text:style-name="List_20_1" text:continue-numbering="false">
        <text:list-item>
          <text:p text:style-name="List_20_1_Content_First"> Ausrollen der v0.38 zunächst manuell? ⇒ Ja</text:p>
        </text:list-item>
        <text:list-item>
          <text:p text:style-name="List_20_1_Content"> <text:a xlink:type="simple" xlink:href="https://github.com/FreifunkMD/FFMD-Orga/issues/26" text:style-name="Internet_20_link" text:visited-style-name="Visited_20_Internet_20_Link">https://github.com/FreifunkMD/FFMD-Orga/issues/26</text:a></text:p>
        </text:list-item>
        <text:list-item>
          <text:p text:style-name="List_20_1_Content"> <text:a xlink:type="simple" xlink:href="https://github.com/FreifunkMD/site-ffmd/milestone/11" text:style-name="Internet_20_link" text:visited-style-name="Visited_20_Internet_20_Link">https://github.com/FreifunkMD/site-ffmd/milestone/11</text:a></text:p>
        </text:list-item>
        <text:list-item>
          <text:p text:style-name="List_20_1_Content"> Welche offenen Issues gibt es noch?</text:p>
        </text:list-item>
        <text:list-item>
          <text:p text:style-name="List_20_1_Content_Last"> <text:a xlink:type="simple" xlink:href="https://github.com/FreifunkMD/gluon-docker" text:style-name="Internet_20_link" text:visited-style-name="Visited_20_Internet_20_Link">https://github.com/FreifunkMD/gluon-docker</text:a>, siehe #2</text:p>
        </text:list-item>
      </text:list>
      <text:line-break/>
      <text:p text:style-name="Text_20_body">⇒ Lässt sich mit den Anwesenden nicht lösen
Tux spricht mit Johann über weiteres Vorgehen, insbesondere Problem Firmware-Build</text:p>
      <text:p text:style-name="Text_20_body">4) Gestaltung des Rollouts (auch im Zusammenspiel mit Jenkins) (siehe #17)</text:p>
      <text:list text:style-name="List_20_1" text:continue-numbering="false">
        <text:list-item>
          <text:p text:style-name="List_20_1_Content_First"> Experimental-Firmware wird aus dem Master des site-ffmd-Repositorys gebaut</text:p>
        </text:list-item>
        <text:list-item>
          <text:p text:style-name="List_20_1_Content"> Entwicklung findet nur in Branches statt. Merge zum master nur über PR nach lokalem Test</text:p>
          <text:list text:style-name="List_20_1">
            <text:list-item>
              <text:p text:style-name="List_20_1_Content"> Frage: Sind hier Branches oder Forks gemeint? Lokaler Test würde  entsprechend lokal den Merge durchführen + bauen + testen und wenn es  funktioniert wird der Merge nach "master origin" gepusht?</text:p>
            </text:list-item>
          </text:list>
        </text:list-item>
        <text:list-item>
          <text:p text:style-name="List_20_1_Content"> Jenkins kann experimental-Firmware selbständig bauen und ausrollen (mit eigenem Key)</text:p>
          <text:list text:style-name="List_20_1">
            <text:list-item>
              <text:p text:style-name="List_20_1_Content_Last"> Frage: Ausrollen direkt auf Geräte, d.h. Jenkins brickt im Zweifel  Router? Kann man das evtl. absichern? Irgendwlche Static-Analyse bzgl.  offensichtlicher Bruck</text:p>
            </text:list-item>
          </text:list>
        </text:list-item>
      </text:list>
      <text:line-break/>
      <text:p text:style-name="Text_20_body">       Antwort: es soll verschiedene Channels geben, und direktes Ausrollen soll nur auf Geräte passieren die im Zweifelsfall schnell ersetzbar sind. Alle anderen bekommen einen Release Channel.</text:p>
      <text:p text:style-name="Preformatted_20_Text"><text:s text:c="5"/><text:line-break/>* Wir brauchen hier mehr Kommunikation mit Andreas (ads).</text:p>
      <text:p text:style-name="Text_20_body">5) Beantwortung von Kontakt-Anfragen an FFMD</text:p>
      <text:list text:style-name="List_20_1" text:continue-numbering="false">
        <text:list-item>
          <text:p text:style-name="LastListParagraph_List_20_1_Content_First"> Tux möchte eine Anfrage offiziell ablehnen ⇒ rejected (ohne aktive Stellungnahme durch Freifunk)</text:p>
        </text:list-item>
      </text:list>
      <text:line-break/>
      <text:p text:style-name="Text_20_body">6) Überarbeitung PR-Materialien</text:p>
      <text:list text:style-name="List_20_1" text:continue-numbering="false">
        <text:list-item>
          <text:p text:style-name="List_20_1_Content_First"> TODO Tux: Anpassung Zeit für Treffen auf md.freifunk.net</text:p>
        </text:list-item>
        <text:list-item>
          <text:p text:style-name="List_20_1_Content_Last"> Auf dem nächsten Hacking-Event: Durchschauen der Webseite, Änderungen als Issue anlegen</text:p>
        </text:list-item>
      </text:list>
      <text:line-break/>
      <text:p text:style-name="Text_20_body"><text:span text:style-name="Strong_20_Emphasis">DONE seit letztem Abstimmungstreffen</text:span>
* Wikiumzug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10</meta:creation-date>
    <dc:creator>Generated</dc:creator>
    <dc:date>2025-06-17T00::32:10</dc:date>
    <dc:language>en-US</dc:language>
    <meta:editing-cycles>1</meta:editing-cycles>
    <meta:editing-duration>PT0S</meta:editing-duration>
    <dc:title>freifunk:treffen:2018:2018-04-20</dc:title>
  </office:meta>
</office:document-meta>
</file>