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8:2018-07-13"/>Freifunk Reboot 10 (2018-07-13)</text:p>
      <text:p text:style-name="Text_20_body">Link zum letzten Meeting: <text:a xlink:type="simple" xlink:href="https://pad.n39.eu/p/FreifunkReboot9" text:style-name="Internet_20_link" text:visited-style-name="Visited_20_Internet_20_Link">https://pad.n39.eu/p/FreifunkReboot9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astListParagraph_List_20_1_Content_First"> Johann, Tux, Jan, Bennit, Christof, Alex (FJP Media Zone)</text:p>
        </text:list-item>
      </text:list>
      <text:line-break/>
      <text:p text:style-name="Text_20_body">Absagen:</text:p>
      <text:list text:style-name="List_20_1" text:continue-numbering="false">
        <text:list-item/>
      </text:list>
      <text:line-break/>
      <text:p text:style-name="Text_20_body"><text:span text:style-name="Strong_20_Emphasis">Agenda</text:span>:
<text:span text:style-name="Strong_20_Emphasis">1) (sehr!) kurzes Review offener/abgeschlossenekr Aufgaben gemäß Github</text:span>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<text:span text:style-name="Strong_20_Emphasis">2) Neues Firmware-Release</text:span></text:p>
      <text:list text:style-name="List_20_1" text:continue-numbering="false">
        <text:list-item>
          <text:p text:style-name="List_20_1_Content_First"> nächste Schritte</text:p>
        </text:list-item>
        <text:list-item>
          <text:p text:style-name="List_20_1_Content"> -  Weitere Tests</text:p>
        </text:list-item>
        <text:list-item>
          <text:p text:style-name="List_20_1_Content"> - Ausrollen der 0.38 Beta v2</text:p>
          <text:list text:style-name="Numbering_20_1">
            <text:list-item>
              <text:p text:style-name="Numbering_20_1_Content"> Build der Firmware mit Beta-Tags</text:p>
            </text:list-item>
          </text:list>
          <text:list text:style-name="List_20_1">
            <text:list-item>
              <text:p text:style-name="List_20_1_Content"> - Alex und Michel haben das Manifest signiert</text:p>
            </text:list-item>
            <text:list-item>
              <text:p text:style-name="List_20_1_Content"> - Firmware ist auf auf gw1</text:p>
            </text:list-item>
            <text:list-item>
              <text:p text:style-name="List_20_1_Content"> - <text:a xlink:type="simple" xlink:href="http://firmware.md.freifunk.net/beta/" text:style-name="Internet_20_link" text:visited-style-name="Visited_20_Internet_20_Link">http://firmware.md.freifunk.net/beta/</text:a></text:p>
            </text:list-item>
            <text:list-item>
              <text:p text:style-name="List_20_1_Content"> - <text:a xlink:type="simple" xlink:href="https://github.com/FreifunkMD/FFMD-Orga/issues/26" text:style-name="Internet_20_link" text:visited-style-name="Visited_20_Internet_20_Link">https://github.com/FreifunkMD/FFMD-Orga/issues/26</text:a></text:p>
            </text:list-item>
            <text:list-item>
              <text:p text:style-name="List_20_1_Content"> - Johann hat issues mit der angezeigten Versionsnummer angemerkt</text:p>
            </text:list-item>
            <text:list-item>
              <text:p text:style-name="List_20_1_Content">   - Könnte evtl. das Auto-Update erstören, deshalb lieber nochmal prüfen</text:p>
            </text:list-item>
            <text:list-item/>
          </text:list>
        </text:list-item>
      </text:list>
      <text:line-break/>
      <text:p text:style-name="Text_20_body">+ Prozess</text:p>
      <text:list text:style-name="List_20_1" text:continue-numbering="false">
        <text:list-item>
          <text:p text:style-name="List_20_1_Content_First"> + Manifest und Firmwaredateien müssen netzintern auf die URL, welche an den entsprechenden Stellen stehen, auflösen → Done</text:p>
        </text:list-item>
        <text:list-item>
          <text:p text:style-name="List_20_1_Content_Last"> + Manifest muss signiert sein → Done</text:p>
        </text:list-item>
      </text:list>
      <text:line-break/>
      <text:p text:style-name="Text_20_body">zukünftige Entwicklung: lokales Setup für Test des übernächsten Updates, um zu verhindern, dass die Firmware den Update-Prozess zerschießt</text:p>
      <text:p text:style-name="Text_20_body">Gluon 2017 wird nicht für lange Zeit empfohlen, wegen ernsthaften Problemen mit Netzwerktreibern,
Update über 2017 ist aber notwendig</text:p>
      <text:p text:style-name="Text_20_body">next steps:</text:p>
      <text:list text:style-name="List_20_1" text:continue-numbering="false">
        <text:list-item>
          <text:p text:style-name="List_20_1_Content_First"> * Symlink anpassen</text:p>
        </text:list-item>
        <text:list-item>
          <text:p text:style-name="List_20_1_Content"> * manuelles autoupdate ausprobieren</text:p>
        </text:list-item>
        <text:list-item>
          <text:p text:style-name="List_20_1_Content"> * Dokumentieren! (z.B. Howto für Gateways)</text:p>
        </text:list-item>
        <text:list-item>
          <text:p text:style-name="List_20_1_Content_Last"> * <text:span text:style-name="Strong_20_Emphasis">babel im v0.39 testen</text:span>, Doku steht im Frankfurter Wiki</text:p>
        </text:list-item>
      </text:list>
      <text:line-break/>
      <text:p text:style-name="Text_20_body">Preview danach™</text:p>
      <text:list text:style-name="List_20_1" text:continue-numbering="false">
        <text:list-item>
          <text:p text:style-name="LastListParagraph_List_20_1_Content_First"> nächste Firmware-Version ist mit Gateways inkompatibel</text:p>
        </text:list-item>
      </text:list>
      <text:line-break/>
      <text:p text:style-name="Text_20_body">  1. Batman heben</text:p>
      <text:p text:style-name="Preformatted_20_Text">2. 802.11S statt adhoc<text:line-break/>3. vxlan-Patches in Gluon v2017.x <text:line-break/>*<text:s text:c="3"/>Mesh-On-Lan geht kaputt</text:p>
      <text:p text:style-name="Preformatted_20_Text">Später entscheiden: Wollen wir IPv6-Adressen im Public Range?</text:p>
      <text:p text:style-name="Text_20_body"><text:span text:style-name="Strong_20_Emphasis">3) Router für Zone-Veranstaltung in Wolmierstedt (in KW30)</text:span></text:p>
      <text:list text:style-name="List_20_1" text:continue-numbering="false">
        <text:list-item>
          <text:p text:style-name="List_20_1_Content_First"> Veranstaltung: DigiCamp (ähnlich zu "Zukunft macht Schule", aber etwas offener)</text:p>
        </text:list-item>
        <text:list-item>
          <text:p text:style-name="List_20_1_Content"> Teilnehmer: 40-80, es wird mit 120 Geräten gerechnet</text:p>
        </text:list-item>
        <text:list-item>
          <text:p text:style-name="List_20_1_Content"> dort soll temporär Freifunk angeboten werden, um Internetzugang anzubieten</text:p>
        </text:list-item>
        <text:list-item>
          <text:p text:style-name="List_20_1_Content"> lokal nur 6 MBit-Leitung, Idee: Anbindung über LTE (z.B. Telekom Day Pass)</text:p>
        </text:list-item>
        <text:list-item>
          <text:p text:style-name="List_20_1_Content"> mehrere Gebäude mit Freifläche</text:p>
        </text:list-item>
        <text:list-item>
          <text:p text:style-name="List_20_1_Content"> Empfehlung</text:p>
          <text:list text:style-name="List_20_1">
            <text:list-item>
              <text:p text:style-name="List_20_1_Content"> 841er Knoten als Client-WLAN</text:p>
            </text:list-item>
            <text:list-item>
              <text:p text:style-name="List_20_1_Content"> Mesh über Kabel</text:p>
            </text:list-item>
            <text:list-item>
              <text:p text:style-name="List_20_1_Content_Last"> für VPN-Anbindung Gerät mit ausreichend Rechenleistung und min 1GB Netzwerk, X86-Gluon-Image nutzen</text:p>
            </text:list-item>
          </text:list>
        </text:list-item>
      </text:list>
      <text:line-break/>
      <text:p text:style-name="Text_20_body">* liegt bei Johann und Penecelin, wenn er mitmacht und nach Vermögen</text:p>
      <text:p text:style-name="Text_20_body"><text:span text:style-name="Strong_20_Emphasis">4) Freifunk-Projekt Sandbreite</text:span></text:p>
      <text:list text:style-name="List_20_1" text:continue-numbering="false">
        <text:list-item>
          <text:p text:style-name="List_20_1_Content_First"> Ergänzung weitere Knoten vor Ort (Knoten 2 und 3 existieren nicht - gab es die jemals?)</text:p>
        </text:list-item>
        <text:list-item>
          <text:p text:style-name="List_20_1_Content_Last"> Weitere Richtfunkstrecke für den Upstream</text:p>
        </text:list-item>
      </text:list>
      <text:line-break/>
      <text:p text:style-name="Text_20_body"><text:span text:style-name="Strong_20_Emphasis">5) Automatisierter Bericht, wenn Freifunkknoten ausfallen</text:span></text:p>
      <text:list text:style-name="List_20_1" text:continue-numbering="false">
        <text:list-item>
          <text:p text:style-name="List_20_1_Content_First"> Ist da Programmiertechnisch was möglich?</text:p>
        </text:list-item>
        <text:list-item>
          <text:p text:style-name="List_20_1_Content"> Möglichst einfach verständlich für Leute, die nicht viel mit Programmierung am Hut haben?</text:p>
        </text:list-item>
        <text:list-item>
          <text:p text:style-name="List_20_1_Content"> E-Mail-Adressen sind hinterlegt, auf Config-Seite könnte Benachrichtung aktiviert werden</text:p>
        </text:list-item>
        <text:list-item>
          <text:p text:style-name="List_20_1_Content"> ggf ist "Node Watcher" (o.Ä.) verwendbar</text:p>
        </text:list-item>
        <text:list-item>
          <text:p text:style-name="List_20_1_Content"> Erweiterung des Kontakt-Formulars in nächster Firmware-Version</text:p>
        </text:list-item>
        <text:list-item>
          <text:p text:style-name="List_20_1_Content"> grundsätzlich ist Implementierung möglich, jemand™ müsste das machen</text:p>
        </text:list-item>
        <text:list-item>
          <text:p text:style-name="List_20_1_Content_Last"> Christof guckt mal nach vorhandenem Projekt oder überzeugt jemanden™</text:p>
        </text:list-item>
      </text:list>
      <text:line-break/>
      <text:p text:style-name="Text_20_body"><text:span text:style-name="Strong_20_Emphasis">6) /1-Log auf gw1</text:span></text:p>
      <text:list text:style-name="List_20_1" text:continue-numbering="false">
        <text:list-item>
          <text:p text:style-name="List_20_1_Content_First"> batadv-vi erzeugt gerade ein sehr großes Log in der Datei /1 auf gw1</text:p>
        </text:list-item>
        <text:list-item>
          <text:p text:style-name="List_20_1_Content"> wird das noch benötigt?</text:p>
        </text:list-item>
        <text:list-item>
          <text:p text:style-name="List_20_1_Content"> sollte entsprechend nach /var/log gehen → wer kann das fixen?</text:p>
        </text:list-item>
        <text:list-item>
          <text:p text:style-name="List_20_1_Content_Last"> batadv-vis wird nicht gebraucht → deinstalliert</text:p>
        </text:list-item>
      </text:list>
      <text:line-break/>
      <text:p text:style-name="Text_20_body"><text:span text:style-name="Strong_20_Emphasis">NEXT:</text:span></text:p>
      <text:list text:style-name="List_20_1" text:continue-numbering="false">
        <text:list-item>
          <text:p text:style-name="List_20_1_Content_First"> Kaufempfehlung für Router</text:p>
        </text:list-item>
        <text:list-item>
          <text:p text:style-name="List_20_1_Content_Last"> Legacy-Liste für Router, die absehbar nicht mehr unterstützt werden</text:p>
        </text:list-item>
      </text:list>
      <text:line-break/>
      <text:p text:style-name="Text_20_body"><text:span text:style-name="Strong_20_Emphasis">DONE seit letztem Abstimmungstreffen:</text:span></text:p>
      <text:list text:style-name="List_20_1" text:continue-numbering="false">
        <text:list-item>
          <text:p text:style-name="LastListParagraph_List_20_1_Content_First"> Anpassung Zeit für Treffen auf md.freifunk.ne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4:37</meta:creation-date>
    <dc:creator>Generated</dc:creator>
    <dc:date>2026-06-15T10::14:37</dc:date>
    <dc:language>en-US</dc:language>
    <meta:editing-cycles>1</meta:editing-cycles>
    <meta:editing-duration>PT0S</meta:editing-duration>
    <dc:title>freifunk:treffen:2018:2018-07-13</dc:title>
  </office:meta>
</office:document-meta>
</file>