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freifunk:treffen:2018:2018-09-07"/>Freifunk Reboot 12 (2018-09-07)</text:span></text:p>
      <text:p text:style-name="Text_20_body">Link zum letzten Meeting: <text:a xlink:type="simple" xlink:href="https://pad.n39.eu/p/FreifunkReboot11" text:style-name="Internet_20_link" text:visited-style-name="Visited_20_Internet_20_Link">https://pad.n39.eu/p/FreifunkReboot11</text:a>
Übersicht der Treffen: <text:a xlink:type="simple" xlink:href="http://www.netz39.de/wiki/freifunk:treffen" text:style-name="Internet_20_link" text:visited-style-name="Visited_20_Internet_20_Link">http://www.netz39.de/wiki/freifunk:treffen</text:a></text:p>
      <text:p text:style-name="Text_20_body">Anwesend:</text:p>
      <text:list text:style-name="List_20_1" text:continue-numbering="false">
        <text:list-item>
          <text:p text:style-name="List_20_1_Content_First"> Tux</text:p>
        </text:list-item>
        <text:list-item>
          <text:p text:style-name="List_20_1_Content"> Christof</text:p>
        </text:list-item>
        <text:list-item>
          <text:p text:style-name="List_20_1_Content"> Franz</text:p>
        </text:list-item>
        <text:list-item>
          <text:p text:style-name="List_20_1_Content_Last"> Jasper</text:p>
        </text:list-item>
      </text:list>
      <text:line-break/>
      <text:p text:style-name="Text_20_body"><text:span text:style-name="del">Curious </text:span>Bystander:</text:p>
      <text:list text:style-name="List_20_1" text:continue-numbering="false">
        <text:list-item>
          <text:p text:style-name="List_20_1_Content_First"> Max</text:p>
        </text:list-item>
        <text:list-item>
          <text:p text:style-name="List_20_1_Content"> Bas(ti)</text:p>
        </text:list-item>
        <text:list-item>
          <text:p text:style-name="List_20_1_Content_Last"> Marlen</text:p>
        </text:list-item>
      </text:list>
      <text:line-break/>
      <text:p text:style-name="Text_20_body">Absagen:</text:p>
      <text:list text:style-name="List_20_1" text:continue-numbering="false">
        <text:list-item>
          <text:p text:style-name="LastListParagraph_List_20_1_Content_First"> alex</text:p>
        </text:list-item>
      </text:list>
      <text:line-break/>
      <text:p text:style-name="Text_20_body"><text:span text:style-name="Strong_20_Emphasis">Agenda</text:span>:
<text:span text:style-name="Strong_20_Emphasis">1) (sehr!) kurzes Review offener/abgeschlossener Aufgaben gemäß Github</text:span>
<text:a xlink:type="simple" xlink:href="https://github.com/FreifunkMD/FFMD-Orga/issues" text:style-name="Internet_20_link" text:visited-style-name="Visited_20_Internet_20_Link">https://github.com/FreifunkMD/FFMD-Orga/issues</text:a></text:p>
      <text:p text:style-name="Text_20_body"><text:span text:style-name="Strong_20_Emphasis">2) Firmware 0.39</text:span></text:p>
      <text:p text:style-name="Text_20_body">Vorschlag: Nutzung des Pakets nodeinfo aus Frankfurt 
<text:a xlink:type="simple" xlink:href="https://github.com/FreifunkMD/FFMD-Orga/issues/34" text:style-name="Internet_20_link" text:visited-style-name="Visited_20_Internet_20_Link">https://github.com/FreifunkMD/FFMD-Orga/issues/34</text:a></text:p>
      <text:p text:style-name="Text_20_body">Gleiche Informationen wie Status-Seite, macht ggf. irgendwann™ den http-server überflüssig
→ Angenommen, Christof baut es ein</text:p>
      <text:p text:style-name="Text_20_body">Erstes Beta-Release? → ok</text:p>
      <text:p text:style-name="Text_20_body">Traffic für einzelne Seiten lokal ausleiten
→ PR in Gluon ist in Arbeit</text:p>
      <text:p text:style-name="Text_20_body"><text:span text:style-name="Strong_20_Emphasis">3) Repository site-ffmd vom Upstream lösen</text:span></text:p>
      <text:p text:style-name="Text_20_body">Es gibt keinen Grund dafür, dass site-ffmd ein Fork von freifunk-luebeck/site-ffl ist.
Deshalb wird vorgeschlagen, das Repository zu lösen.</text:p>
      <text:p text:style-name="Text_20_body">Anleitung: <text:a xlink:type="simple" xlink:href="https://stackoverflow.com/questions/16052477/delete-fork-dependency-of-a-github-repository" text:style-name="Internet_20_link" text:visited-style-name="Visited_20_Internet_20_Link">https://stackoverflow.com/questions/16052477/delete-fork-dependency-of-a-github-repository</text:a></text:p>
      <text:p text:style-name="Text_20_body"><text:span text:style-name="Strong_20_Emphasis">4) Changelog in PR</text:span></text:p>
      <text:p text:style-name="Text_20_body">Bei PR auf site-ffmd soll in Zukunft der Changelog-Eintrag Teil des PR sein.
Darauf muss auch beim Review geachtet werden.</text:p>
      <text:p text:style-name="Text_20_body"><text:span text:style-name="Strong_20_Emphasis">5) Betriebssystemerkennung der Clients im Netz</text:span></text:p>
      <text:p text:style-name="Text_20_body">Am Horizont: Umstief auf Babel-Mesh-Protokoll
kommt im nächsten Gluon mit IPv6-only-Netzen</text:p>
      <text:p text:style-name="Text_20_body">Für v4 fehlt jemand, der Lust hat, das entsprechende Kernelmodul abgeben, nachdem der aktuelle Entwickler seinen Quellcode zur Verfügung gestellt hat</text:p>
      <text:p text:style-name="Text_20_body">Vor diesem Hintergrund wüssten wir gern, wie viele Clients Probleme mit einem IPv6-Netz hätten
→ (implizietes) Hardware-Survey</text:p>
      <text:p text:style-name="Text_20_body">Problematische Systeme:</text:p>
      <text:p text:style-name="Preformatted_20_Text"><text:s text:c="2"/>Android 4.0 oder älter<text:line-break/><text:s text:c="2"/>WinXP und älter<text:line-break/><text:s text:c="2"/>Win7 vor April 2017</text:p>
      <text:p text:style-name="Text_20_body">Android kann über v6 kommunizieren, nutzt IPv4 aber zur Prüfung der Netzwerkkonnektivität</text:p>
      <text:p text:style-name="Text_20_body">Sommer 2017: lt. Statistik 20% der Android-Nutzer mit v4</text:p>
      <text:p text:style-name="Text_20_body">Vor allem relevant: Wie viele Geräte (nicht nur Handies) gibt es, die noch Android 4 verwenden? Wie viele davon sind für Freifunk relevant?</text:p>
      <text:p text:style-name="Text_20_body">Vorschläge:</text:p>
      <text:list text:style-name="List_20_1" text:continue-numbering="false">
        <text:list-item>
          <text:p text:style-name="List_20_1_Content_First"> Laufen  lassen und gucken, wer sich beschwert → hat wahrscheinlich wenig Rücklauf (in FFMD keine Beschwerden)</text:p>
        </text:list-item>
        <text:list-item>
          <text:p text:style-name="List_20_1_Content"> Nachfragen bei Institutionen, die ihre Nutzer kennen (z.B. Flüchtlingsunterkünfte, dort aber wahrscheinlich modernere Systeme vorhanden)</text:p>
        </text:list-item>
        <text:list-item>
          <text:p text:style-name="List_20_1_Content_Last"> Aufstellen an Orten, an denen es Feedback gibt (z.B. Netz39, CafeCentral?)</text:p>
        </text:list-item>
      </text:list>
      <text:line-break/>
      <text:p text:style-name="Text_20_body">Optionen:</text:p>
      <text:list text:style-name="List_20_1" text:continue-numbering="false">
        <text:list-item>
          <text:p text:style-name="List_20_1_Content_First"> nmap → nicht schön</text:p>
        </text:list-item>
        <text:list-item>
          <text:p text:style-name="List_20_1_Content"> Splash Page auswerten → darauf auf Browser/OS schlussfolgern</text:p>
        </text:list-item>
        <text:list-item>
          <text:p text:style-name="List_20_1_Content_Last"> Umfrage (unter Knotenbesitzern oder beliebigen Nutzern)</text:p>
        </text:list-item>
      </text:list>
      <text:line-break/>
      <text:p text:style-name="Text_20_body">Umfrage am wenigsten invasiv, aber auch wenig Rückmeldepotenzial
Trotzdem erster Anhaltspunkt</text:p>
      <text:p text:style-name="Text_20_body">Erster Versuch mit Umfragetool → Christof macht das
Danach sehen wir wei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6::37:50</meta:creation-date>
    <dc:creator>Generated</dc:creator>
    <dc:date>2026-06-13T06::37:50</dc:date>
    <dc:language>en-US</dc:language>
    <meta:editing-cycles>1</meta:editing-cycles>
    <meta:editing-duration>PT0S</meta:editing-duration>
    <dc:title>freifunk:treffen:2018:2018-09-07</dc:title>
  </office:meta>
</office:document-meta>
</file>