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8:2018-10-05"/>Freifunk Reboot 13 (2018-10-05)</text:span></text:p>
      <text:p text:style-name="Text_20_body">Link zum letzten Meeting: <text:a xlink:type="simple" xlink:href="https://pad.n39.eu/p/FreifunkReboot12" text:style-name="Internet_20_link" text:visited-style-name="Visited_20_Internet_20_Link">https://pad.n39.eu/p/FreifunkReboot12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lxusrbin</text:p>
        </text:list-item>
        <text:list-item>
          <text:p text:style-name="List_20_1_Content"> exo</text:p>
        </text:list-item>
        <text:list-item>
          <text:p text:style-name="List_20_1_Content"> Christof</text:p>
        </text:list-item>
        <text:list-item>
          <text:p text:style-name="List_20_1_Content_Last"> Jan</text:p>
        </text:list-item>
      </text:list>
      <text:line-break/>
      <text:p text:style-name="Text_20_body">Absagen:</text:p>
      <text:list text:style-name="List_20_1" text:continue-numbering="false">
        <text:list-item>
          <text:p text:style-name="LastListParagraph_List_20_1_Content_First"> Johann (fahre morgen ganz früh, ganz lang in den Urlaub)</text:p>
        </text:list-item>
      </text:list>
      <text:line-break/>
      <text:p text:style-name="Text_20_body"><text:span text:style-name="Strong_20_Emphasis">Agenda</text:span>:
<text:span text:style-name="Strong_20_Emphasis">1) (sehr!) kurzes Review offener/abgeschlossener Aufgaben gemäß Github</text:span>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<text:span text:style-name="Strong_20_Emphasis">2) Firmware 0.39</text:span></text:p>
      <text:p text:style-name="Text_20_body">* Firmware 0.39 ist vorbereitet und wird signiert
* Tux kümmert sich um Ankündigung, …
* Rollout, sobald Signaturen und Blog-Beitrag fertig sind</text:p>
      <text:p text:style-name="Text_20_body"><text:span text:style-name="Strong_20_Emphasis">3) Betriebssystemerkennung der Clients im Netz</text:span></text:p>
      <text:p text:style-name="Text_20_body">Es gibt eine Umfrage</text:p>
      <text:p text:style-name="Text_20_body">Wie ist der Status?</text:p>
      <text:p text:style-name="Text_20_body"><text:span text:style-name="Strong_20_Emphasis">4) Umzug gw2 auf Netcup-Server</text:span></text:p>
      <text:p text:style-name="Text_20_body">Ziel: Reduktion der Kosten 29€ → 8€ / Monat</text:p>
      <text:p text:style-name="Text_20_body"><text:span text:style-name="Strong_20_Emphasis">N) Sonstiges</text:span></text:p>
      <text:p text:style-name="Text_20_body"><text:a xlink:type="simple" xlink:href="https://github.com/FreifunkMD/FFMD-Orga/issues/43" text:style-name="Internet_20_link" text:visited-style-name="Visited_20_Internet_20_Link">https://github.com/FreifunkMD/FFMD-Orga/issues/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5:19</meta:creation-date>
    <dc:creator>Generated</dc:creator>
    <dc:date>2026-06-15T10::15:19</dc:date>
    <dc:language>en-US</dc:language>
    <meta:editing-cycles>1</meta:editing-cycles>
    <meta:editing-duration>PT0S</meta:editing-duration>
    <dc:title>freifunk:treffen:2018:2018-10-05</dc:title>
  </office:meta>
</office:document-meta>
</file>