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freifunk:treffen:2018:2018-11-02"/>Freifunk Reboot 14 (2018-11-02)</text:span></text:p>
      <text:p text:style-name="Text_20_body">Link zum letzten Meeting: <text:a xlink:type="simple" xlink:href="https://pad.n39.eu/p/FreifunkReboot13" text:style-name="Internet_20_link" text:visited-style-name="Visited_20_Internet_20_Link">https://pad.n39.eu/p/FreifunkReboot13</text:a>
Übersicht der Treffen: <text:a xlink:type="simple" xlink:href="http://www.netz39.de/wiki/freifunk:treffen" text:style-name="Internet_20_link" text:visited-style-name="Visited_20_Internet_20_Link">http://www.netz39.de/wiki/freifunk:treffen</text:a></text:p>
      <text:p text:style-name="Text_20_body">Anwesend:</text:p>
      <text:list text:style-name="List_20_1" text:continue-numbering="false">
        <text:list-item>
          <text:p text:style-name="List_20_1_Content_First"> Jasper</text:p>
        </text:list-item>
        <text:list-item>
          <text:p text:style-name="List_20_1_Content_Last"> Tux</text:p>
        </text:list-item>
      </text:list>
      <text:line-break/>
      <text:p text:style-name="Text_20_body">Absagen:</text:p>
      <text:list text:style-name="List_20_1" text:continue-numbering="false">
        <text:list-item>
          <text:p text:style-name="LastListParagraph_List_20_1_Content_First"> Alex (war lang genug im Space heute)</text:p>
        </text:list-item>
      </text:list>
      <text:line-break/>
      <text:p text:style-name="Text_20_body"><text:span text:style-name="Strong_20_Emphasis">Agenda</text:span>:
<text:span text:style-name="Strong_20_Emphasis">1) (sehr!) kurzes Review offener/abgeschlossener Aufgaben gemäß Github</text:span>
<text:a xlink:type="simple" xlink:href="https://github.com/FreifunkMD/FFMD-Orga/issues" text:style-name="Internet_20_link" text:visited-style-name="Visited_20_Internet_20_Link">https://github.com/FreifunkMD/FFMD-Orga/issues</text:a></text:p>
      <text:p text:style-name="Text_20_body"><text:span text:style-name="Strong_20_Emphasis">2) Umzug gw2 auf Netcup-Server</text:span></text:p>
      <text:p text:style-name="Text_20_body">Ziel: Reduktion der Kosten 29€ → 8€ / Monat
Neuer Server ist beschafft, Christian zieht morgen™ das System um</text:p>
      <text:p text:style-name="Text_20_body"><text:span text:style-name="Strong_20_Emphasis">3) Babel</text:span></text:p>
      <text:p text:style-name="Text_20_body">[18:27:52] &lt;Christof&gt; kurzer status: wir haben jetzt das wireguard docker in einem zustand dass sich nodes hin verbinden können 
[18:28:01] &lt;Christof&gt; l3roamd war noch zu patchen für wireguard, das ist durch (anpassen der mesh interfaces zur laufzeit) 
[18:28:08] &lt;Christof&gt; nächster schritt: Integration vom babel server mit dem rest der ff infrastruktur (DNS, NTP, downloadserver erreichbar machen) 
[18:28:25] &lt;Christof&gt; und Ausleiten (zunächst ipv4 only) am gw2 
[18:28:38] &lt;Christof&gt; beim ausleiten wäre die frage ob wir noch ein vpn haben oder ob ich den traffic per gre irgendwo abkippe 
[18:28:48] &lt;Christof&gt; einen gre tunnel zur batman infrastruktur haben wir ja ohnehin schon 
[18:28:51] &lt;Christof&gt; babel VMs haben wir auch 
[18:29:06] &lt;Christof&gt; also ist die Integration das was wir besprechen müssen </text:p>
      <text:p text:style-name="Text_20_body"><text:span text:style-name="Strong_20_Emphasis">4) Betriebssystemerkennung der Clients im Netz</text:span></text:p>
      <text:p text:style-name="Text_20_body">Es gibt eine Umfrage</text:p>
      <text:p text:style-name="Text_20_body">Wie ist der Status?
→ 9 Rückmeldungen, davon 
wahrscheinlich 4 Systeme von 25, die v6 nicht beherrschen</text:p>
      <text:p text:style-name="Text_20_body">Laut Marktanalyse viele Systeme mit 5.1 (zwischen 1/8 und 1/5), das v6 noch nicht beherrscht. Wir bauen unabhängig davon jetzt ein ipv6 only netz auf, welches Zugriff auf ipv4 internet erhält. Wird irgendwann mal Vincents Kernelmodul fertig, erhalten Clients auch ipv4 adre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01::21:57</meta:creation-date>
    <dc:creator>Generated</dc:creator>
    <dc:date>2025-06-18T01::21:57</dc:date>
    <dc:language>en-US</dc:language>
    <meta:editing-cycles>1</meta:editing-cycles>
    <meta:editing-duration>PT0S</meta:editing-duration>
    <dc:title>freifunk:treffen:2018:2018-11-02</dc:title>
  </office:meta>
</office:document-meta>
</file>