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9:2019-02-08"/>Freifunk Reboot (2019-02-08)</text:span></text:p>
      <text:p text:style-name="Text_20_body">Link zum letzten Meeting: 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/>
        <text:list-item/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## FFMD Todo</text:p>
      <text:p text:style-name="Text_20_body">- Adressen digitalisieren</text:p>
      <text:list text:style-name="Numbering_20_1" text:continue-numbering="false">
        <text:list-item>
          <text:p text:style-name="LastListParagraph_Numbering_20_1_Content_First">&gt; Map generieren</text:p>
        </text:list-item>
      </text:list>
      <text:line-break/>
      <text:p text:style-name="Text_20_body">   ⇒ Liste der Objekte in die Karte aufgenomen</text:p>
      <text:p text:style-name="Preformatted_20_Text"> =&gt; Grob sortiert nach Art( FFW, Bildung,Sozial) =&gt; über Ebenen<text:line-break/> =&gt; [[http://umap.openstreetmap.fr/de/map/anonymous-edit/291580:xwNHMCSFFtN6LEXPG-SgEusJfpg]]</text:p>
      <text:p text:style-name="Text_20_body">- tcp dumpen (Android &lt;8 Problem)</text:p>
      <text:p text:style-name="Text_20_body">- Spendenseite
⇒ Anmeldung bei Amazon Smiles Income 0,5% des Warenwertes
⇒<text:a xlink:type="simple" xlink:href="https://org.amazon.de/" text:style-name="Internet_20_link" text:visited-style-name="Visited_20_Internet_20_Link">https://org.amazon.de/</text:a></text:p>
      <text:p text:style-name="Text_20_body">⇒ affiliate links amazon
⇒<text:a xlink:type="simple" xlink:href="https://partnernet.amazon.de/" text:style-name="Internet_20_link" text:visited-style-name="Visited_20_Internet_20_Link">https://partnernet.amazon.de/</text:a></text:p>
      <text:p text:style-name="Preformatted_20_Text"><text:s text:c="7"/>=&gt; Income [[https://partnernet.amazon.de/help/operating/schedule]]</text:p>
      <text:p text:style-name="Text_20_body">⇒ PayPal</text:p>
      <text:p text:style-name="Preformatted_20_Text"> =&gt; [[https://www.paypal.com/de/cgi-bin/webscr?cmd=_donate-intro-outside]]<text:line-break/> </text:p>
      <text:p text:style-name="Text_20_body">Fundraising Sites</text:p>
      <text:p text:style-name="Preformatted_20_Text"> =&gt;Betterplate<text:s text:c="2"/>[[https://www.betterplace.org/de]]<text:line-break/> =&gt; Leetchi [[https://www.leetchi.com/de/spenden-organisation=]]<text:line-break/> =&gt; altruja<text:s text:c="2"/>[[https://www.altruja.de/]]</text:p>
      <text:p text:style-name="Text_20_body">⇒<text:a xlink:type="simple" xlink:href="https://org.amazon.de/" text:style-name="Internet_20_link" text:visited-style-name="Visited_20_Internet_20_Link">https://org.amazon.de/</text:a></text:p>
      <text:p text:style-name="Text_20_body">⇒ affiliate links amazon
⇒<text:a xlink:type="simple" xlink:href="https://partnernet.amazon.de/" text:style-name="Internet_20_link" text:visited-style-name="Visited_20_Internet_20_Link">https://partnernet.amazon.de/</text:a></text:p>
      <text:p text:style-name="Preformatted_20_Text"><text:s text:c="7"/>=&gt; Income [[https://partnernet.amazon.de/help/operating/schedule]]</text:p>
      <text:p text:style-name="Text_20_body">⇒ PayPal</text:p>
      <text:p text:style-name="Preformatted_20_Text"> =&gt; [[https://www.paypal.com/de/cgi-bin/webscr?cmd=_donate-intro-outside]]<text:line-break/> <text:line-break/> <text:line-break/> Leitfaden zum spenden sammeln für NGos<text:line-break/> =&gt; [[http://www.ngoleitfaden.org/online-spenden-sammeln/werkzeuge-zum-spendensammeln/]]<text:line-break/> </text:p>
      <text:p text:style-name="Text_20_body">- Datestermin announcement fuer ffmd → Peter will das machen</text:p>
      <text:p text:style-name="Text_20_body">- Grafana map
<text:a xlink:type="simple" xlink:href="https://github.com/FreifunkMD/FFMD-Orga/issues/54" text:style-name="Internet_20_link" text:visited-style-name="Visited_20_Internet_20_Link">https://github.com/FreifunkMD/FFMD-Orga/issues/54</text:a></text:p>
      <text:p text:style-name="Text_20_body">- freifunk an public spots
⇒ Fitness Studio(McFit, Curry 54, ShiShaBars ?,…)
⇒ Schatzhöle ( Indoor SpielPlatz)</text:p>
      <text:p text:style-name="Text_20_body">Anpassungsarbeiten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⇒ Link im wiki (FFMD⇒Kontakt) <text:a xlink:type="simple" xlink:href="http://www.netz39.de/wiki/freifunk:freifunk" text:style-name="Internet_20_link" text:visited-style-name="Visited_20_Internet_20_Link">http://www.netz39.de/wiki/freifunk:freifunk</text:a>  → Peter will das machen
⇒ Freifunk.net <text:a xlink:type="simple" xlink:href="https://wiki.freifunk.net/Freifunk_Magdeburg" text:style-name="Internet_20_link" text:visited-style-name="Visited_20_Internet_20_Link">https://wiki.freifunk.net/Freifunk_Magdeburg</text:a>  → Peter will das machen</text:p>
      <text:p text:style-name="Text_20_body">Dokumente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⇒ Erstellen eines onePagers für Interessierte</text:p>
      <text:list text:style-name="Numbering_20_1" text:continue-numbering="false">
        <text:list-item>
          <text:p text:style-name="Numbering_20_1_Content_First">→ Was ist is FF</text:p>
        </text:list-item>
        <text:list-item>
          <text:p text:style-name="Numbering_20_1_Content">→ Vorteile</text:p>
        </text:list-item>
        <text:list-item>
          <text:p text:style-name="Numbering_20_1_Content">→ Funktionsweise</text:p>
        </text:list-item>
        <text:list-item>
          <text:p text:style-name="Numbering_20_1_Content_Last">→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5:07</meta:creation-date>
    <dc:creator>Generated</dc:creator>
    <dc:date>2025-06-16T21::55:07</dc:date>
    <dc:language>en-US</dc:language>
    <meta:editing-cycles>1</meta:editing-cycles>
    <meta:editing-duration>PT0S</meta:editing-duration>
    <dc:title>freifunk:treffen:2019:2019-02-08</dc:title>
  </office:meta>
</office:document-meta>
</file>