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3-08"/><text:bookmark-start text:name="__RefHeading___freifunk_stammtisch_2019-03-08_1"/><text:bookmark-start text:name="freifunk_stammtisch_2019-03-08"/>Freifunk Stammtisch 2019-03-08<text:bookmark-end text:name="__RefHeading___freifunk_stammtisch_2019-03-08_1"/><text:bookmark-end text:name="freifunk_stammtisch_2019-03-0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gegen 2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Christof, Anton, Peter</text:p>
        </text:list-item>
        <text:list-item>
          <text:p text:style-name="List_20_1_Content"><text:span text:style-name=""> abgesagt</text:span></text:p>
          <text:line-break/>
          <text:p text:style-name="List_20_1_Content_Last"> Jaspe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  <text:list text:style-name="List_20_1" text:continue-numbering="false">
        <text:list-item>
          <text:p text:style-name="List_20_1_Content_First"> Anpassen des Links - Aufgenommen als Issue in GIT: <text:a xlink:type="simple" xlink:href="https://md.freifunk.net/2016/03/aufruf-zur-mitarbeit/" text:style-name="Internet_20_link" text:visited-style-name="Visited_20_Internet_20_Link">https://md.freifunk.net/2016/03/aufruf-zur-mitarbeit/</text:a> </text:p>
        </text:list-item>
        <text:list-item>
          <text:p text:style-name="List_20_1_Content"> Aktuallisieren der Anleitung - Aufgenommen als Issue ins GIT: <text:a xlink:type="simple" xlink:href="https://md.freifunk.net/mitmachen/router-einrichten/" text:style-name="Internet_20_link" text:visited-style-name="Visited_20_Internet_20_Link">https://md.freifunk.net/mitmachen/router-einrichten/</text:a></text:p>
        </text:list-item>
        <text:list-item>
          <text:p text:style-name="List_20_1_Content_Last"> Anlegen einer Roadma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58</meta:creation-date>
    <dc:creator>Generated</dc:creator>
    <dc:date>2025-06-16T22::07:58</dc:date>
    <dc:language>en-US</dc:language>
    <meta:editing-cycles>1</meta:editing-cycles>
    <meta:editing-duration>PT0S</meta:editing-duration>
    <dc:title>freifunk:treffen:2019:2019-03-08</dc:title>
  </office:meta>
</office:document-meta>
</file>