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3-22"/><text:bookmark-start text:name="__RefHeading___freifunk_stammtisch_2019-03-22_1"/><text:bookmark-start text:name="freifunk_stammtisch_2019-03-22"/>Freifunk Stammtisch 2019-03-22<text:bookmark-end text:name="__RefHeading___freifunk_stammtisch_2019-03-22_1"/><text:bookmark-end text:name="freifunk_stammtisch_2019-03-2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20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nton, Peter </text:p>
        </text:list-item>
        <text:list-item>
          <text:p text:style-name="List_20_1_Content"><text:span text:style-name=""> abgesagt</text:span></text:p>
          <text:line-break/>
          <text:p text:style-name="List_20_1_Content_Last"> Christof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Preformatted_20_Text"> Haben sie eine kleine Spende für einen Ex-Leprakranken?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18::44:04</meta:creation-date>
    <dc:creator>Generated</dc:creator>
    <dc:date>2025-05-06T18::44:04</dc:date>
    <dc:language>en-US</dc:language>
    <meta:editing-cycles>1</meta:editing-cycles>
    <meta:editing-duration>PT0S</meta:editing-duration>
    <dc:title>freifunk:treffen:2019:2019-03-22</dc:title>
  </office:meta>
</office:document-meta>
</file>