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9:2019-03-22"/><text:bookmark-start text:name="__RefHeading___freifunk_stammtisch_2019-03-22_1"/><text:bookmark-start text:name="freifunk_stammtisch_2019-03-22"/>Freifunk Stammtisch 2019-03-22<text:bookmark-end text:name="__RefHeading___freifunk_stammtisch_2019-03-22_1"/><text:bookmark-end text:name="freifunk_stammtisch_2019-03-22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20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Anton, Peter </text:p>
        </text:list-item>
        <text:list-item>
          <text:p text:style-name="List_20_1_Content"><text:span text:style-name=""> abgesagt</text:span></text:p>
          <text:line-break/>
          <text:p text:style-name="List_20_1_Content_Last"> Christof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Preformatted_20_Text"> Haben sie eine kleine Spende für einen Ex-Leprakranken?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kurzes_review_offener_abgeschlossener_aufgaben_gemaess_github_6"/><text:bookmark-start text:name="kurzes_review_offener_abgeschlossener_aufgaben_gemaess_github"/>kurzes Review offener/abgeschlossener Aufgaben gemäß Github<text:bookmark-end text:name="__RefHeading___kurzes_review_offener_abgeschlossener_aufgaben_gemaess_github_6"/><text:bookmark-end text:name="kurzes_review_offener_abgeschlossener_aufgaben_gemaess_github"/></text:h>
      <text:p text:style-name="Text_20_body"><text:a xlink:type="simple" xlink:href="https://github.com/FreifunkMD/FFMD-Orga/issues" text:style-name="Internet_20_link" text:visited-style-name="Visited_20_Internet_20_Link"> FFMD-ORGA</text:a></text:p>
      <text:p text:style-name="Text_20_body"><text:a xlink:type="simple" xlink:href="https://github.com/FreifunkMD/site-ffmd/issues" text:style-name="Internet_20_link" text:visited-style-name="Visited_20_Internet_20_Link">Site-ff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7::34:45</meta:creation-date>
    <dc:creator>Generated</dc:creator>
    <dc:date>2026-08-02T07::34:45</dc:date>
    <dc:language>en-US</dc:language>
    <meta:editing-cycles>1</meta:editing-cycles>
    <meta:editing-duration>PT0S</meta:editing-duration>
    <dc:title>freifunk:treffen:2019:2019-03-22</dc:title>
  </office:meta>
</office:document-meta>
</file>