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treffen:2019:2019-04-05"/><text:bookmark-start text:name="__RefHeading___freifunk_stammtisch_2019-04-05_1"/><text:bookmark-start text:name="freifunk_stammtisch_2019-04-05"/>Freifunk Stammtisch 2019-04-05<text:bookmark-end text:name="__RefHeading___freifunk_stammtisch_2019-04-05_1"/><text:bookmark-end text:name="freifunk_stammtisch_2019-04-05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30 Uhr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</text:list-item>
        <text:list-item>
          <text:p text:style-name="List_20_1_Content"><text:span text:style-name=""> abgesagt</text:span></text:p>
          <text:line-break/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p text:style-name="Text_20_body"><text:span text:style-name="Emphasis">keine</text:span></text:p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p text:style-name="Text_20_body">…</text:p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list text:style-name="List_20_1" text:continue-numbering="false">
        <text:list-item>
          <text:p text:style-name="List_20_1_Content_First"> Besprechen der MAP für neue Standorte <text:a xlink:type="simple" xlink:href="http://umap.openstreetmap.fr/de/map/anonymous-edit/291580:xwNHMCSFFtN6LEXPG-SgEusJfpg" text:style-name="Internet_20_link" text:visited-style-name="Visited_20_Internet_20_Link">http://umap.openstreetmap.fr/de/map/anonymous-edit/291580:xwNHMCSFFtN6LEXPG-SgEusJfpg</text:a></text:p>
        </text:list-item>
        <text:list-item>
          <text:p text:style-name="List_20_1_Content"> Wie bekommen wir mehr Minions</text:p>
        </text:list-item>
        <text:list-item>
          <text:p text:style-name="List_20_1_Content_Last"> Werbung für Freifunk ( Bibo, Uni, etc. )</text:p>
        </text:list-item>
      </text:list>
      <text:line-break/>
      <text:list text:style-name="List_20_1" text:continue-numbering="false">
        <text:list-item>
          <text:p text:style-name="LastListParagraph_List_20_1_Content_First"> Projektmanagement in REDMINE für FF</text:p>
        </text:list-item>
      </text:list>
      <text:line-break/>
      <text:list text:style-name="List_20_1" text:continue-numbering="false">
        <text:list-item>
          <text:p text:style-name="LastListParagraph_List_20_1_Content_First"> Kaufempfehlung für Router </text:p>
        </text:list-item>
      </text:list>
      <text:line-break/>
      <text:h text:style-name="Heading_20_3" text:outline-level="3"><text:bookmark-start text:name="__RefHeading___kurzes_review_offener_abgeschlossener_aufgaben_gemaess_github_6"/><text:bookmark-start text:name="kurzes_review_offener_abgeschlossener_aufgaben_gemaess_github"/>kurzes Review offener/abgeschlossener Aufgaben gemäß Github<text:bookmark-end text:name="__RefHeading___kurzes_review_offener_abgeschlossener_aufgaben_gemaess_github_6"/><text:bookmark-end text:name="kurzes_review_offener_abgeschlossener_aufgaben_gemaess_github"/></text:h>
      <text:p text:style-name="Text_20_body"><text:a xlink:type="simple" xlink:href="https://github.com/FreifunkMD/FFMD-Orga/issues" text:style-name="Internet_20_link" text:visited-style-name="Visited_20_Internet_20_Link"> FFMD-ORGA</text:a></text:p>
      <text:p text:style-name="Text_20_body"><text:a xlink:type="simple" xlink:href="https://github.com/FreifunkMD/site-ffmd/issues" text:style-name="Internet_20_link" text:visited-style-name="Visited_20_Internet_20_Link">Site-ffm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0::29:22</meta:creation-date>
    <dc:creator>Generated</dc:creator>
    <dc:date>2025-04-18T20::29:22</dc:date>
    <dc:language>en-US</dc:language>
    <meta:editing-cycles>1</meta:editing-cycles>
    <meta:editing-duration>PT0S</meta:editing-duration>
    <dc:title>freifunk:treffen:2019:2019-04-05</dc:title>
  </office:meta>
</office:document-meta>
</file>