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reifunk:treffen:2019:2019-05-17"/><text:bookmark-start text:name="__RefHeading___freifunk_stammtisch_2019-05-17_1"/><text:bookmark-start text:name="freifunk_stammtisch_2019-05-17"/>Freifunk Stammtisch 2019-05-17<text:bookmark-end text:name="__RefHeading___freifunk_stammtisch_2019-05-17_1"/><text:bookmark-end text:name="freifunk_stammtisch_2019-05-17"/></text:h>
      <text:list text:style-name="List_20_1" text:continue-numbering="false">
        <text:list-item>
          <text:p text:style-name="List_20_1_Content_First"><text:span text:style-name=""> Beginn</text:span></text:p>
          <text:line-break/>
          <text:p text:style-name="List_20_1_Content_Last"> 1930 Uhr</text:p>
        </text:list-item>
      </text:list>
      <text:line-break/>
      <text:h text:style-name="Heading_20_2" text:outline-level="2"><text:bookmark-start text:name="__RefHeading___teilnehmer_innen_2"/><text:bookmark-start text:name="teilnehmer_innen"/>Teilnehmer*innen<text:bookmark-end text:name="__RefHeading___teilnehmer_innen_2"/><text:bookmark-end text:name="teilnehmer_innen"/></text:h>
      <text:list text:style-name="List_20_1" text:continue-numbering="false">
        <text:list-item>
          <text:p text:style-name="List_20_1_Content_First"><text:span text:style-name=""> anwesend</text:span></text:p>
          <text:line-break/>
          <text:p text:style-name="List_20_1_Content">   Tux, Christof, Anton, Gerrit , Peter</text:p>
        </text:list-item>
        <text:list-item>
          <text:p text:style-name="List_20_1_Content"><text:span text:style-name=""> abgesagt</text:span></text:p>
          <text:line-break/>
        </text:list-item>
      </text:list>
      <text:line-break/>
      <text:h text:style-name="Heading_20_2" text:outline-level="2"><text:bookmark-start text:name="__RefHeading___kurzfassung_beschluesse_3"/><text:bookmark-start text:name="kurzfassung_beschluesse"/>Kurzfassung Beschlüsse<text:bookmark-end text:name="__RefHeading___kurzfassung_beschluesse_3"/><text:bookmark-end text:name="kurzfassung_beschluesse"/></text:h>
      <text:p text:style-name="Text_20_body"><text:span text:style-name="Emphasis">keine</text:span></text:p>
      <text:h text:style-name="Heading_20_2" text:outline-level="2"><text:bookmark-start text:name="__RefHeading___motto_4"/><text:bookmark-start text:name="motto"/>Motto<text:bookmark-end text:name="__RefHeading___motto_4"/><text:bookmark-end text:name="motto"/></text:h>
      <text:h text:style-name="Heading_20_2" text:outline-level="2"><text:bookmark-start text:name="__RefHeading___themen_5"/><text:bookmark-start text:name="themen"/>Themen<text:bookmark-end text:name="__RefHeading___themen_5"/><text:bookmark-end text:name="themen"/></text:h>
      <text:p text:style-name="Text_20_body">Themen
<text:span text:style-name="Emphasis">Gespräch und Diskussion</text:span>
Interesse an FF WLAN Tux war vor Ort
⇒ Magdeburger Studio 
⇒ Hackespaceartig organisiertes Fitess Studio
⇒ Momentan kein I-Net Anschluss</text:p>
      <text:p text:style-name="Text_20_body">Babel 
⇒ Ausleitung der Daten ins Internet
⇒ Aufbau einen NAT Gateways IPv6 in Docker</text:p>
      <text:list text:style-name="List_20_1" text:continue-numbering="false">
        <text:list-item>
          <text:p text:style-name="LastListParagraph_List_20_1_Content_First">  Besprechen der MAP für neue Standorte <text:a xlink:type="simple" xlink:href="http://umap.openstreetmap.fr/de/map/anonymous-edit/291580:xwNHMCSFFtN6LEXPG-SgEusJfpg" text:style-name="Internet_20_link" text:visited-style-name="Visited_20_Internet_20_Link">http://umap.openstreetmap.fr/de/map/anonymous-edit/291580:xwNHMCSFFtN6LEXPG-SgEusJfpg</text:a></text:p>
        </text:list-item>
      </text:list>
      <text:line-break/>
      <text:p text:style-name="Text_20_body">⇒Pilotprojekt für öffentliche Gebäude/Räume
⇒wir warten nicht auf Babel</text:p>
      <text:list text:style-name="List_20_1" text:continue-numbering="false">
        <text:list-item>
          <text:p text:style-name="LastListParagraph_List_20_1_Content_First">  Wie bekommen wir mehr Minions </text:p>
        </text:list-item>
      </text:list>
      <text:line-break/>
      <text:p text:style-name="Text_20_body"> ⇒ Werbung in Dates !</text:p>
      <text:list text:style-name="List_20_1" text:continue-numbering="false">
        <text:list-item>
          <text:p text:style-name="List_20_1_Content_First">  Werbung für Freifunk ( Bibo, Uni, etc. ) </text:p>
        </text:list-item>
        <text:list-item>
          <text:p text:style-name="List_20_1_Content_Last">  Projektmanagement in REDMINE für FF </text:p>
        </text:list-item>
      </text:list>
      <text:line-break/>
      <text:p text:style-name="Text_20_body"> ⇒ Umzug ins RedMine alte Ticket schließen oder wenn notwenig überführen</text:p>
      <text:list text:style-name="List_20_1" text:continue-numbering="false">
        <text:list-item/>
        <text:list-item>
          <text:p text:style-name="List_20_1_Content">  Kaufempfehlung für Router  </text:p>
        </text:list-item>
        <text:list-item>
          <text:p text:style-name="List_20_1_Content_Last"> ⇒Prüfen der Kompatibilität Router mit 2016 Firmware</text:p>
        </text:list-item>
      </text:list>
      <text:line-break/>
      <text:p text:style-name="Text_20_body">Freifunk Map
⇒ Grafana  und map im Browser rendern</text:p>
      <text:p text:style-name="Text_20_body">Smmeagul (Docker Image- Web 1 )
⇒ vernichte den ring
⇒ Ring vernichtet,  Auenland befreit</text:p>
      <text:h text:style-name="Heading_20_3" text:outline-level="3"><text:bookmark-start text:name="__RefHeading___kurzes_review_offener_abgeschlossener_aufgaben_gemaess_github_6"/><text:bookmark-start text:name="kurzes_review_offener_abgeschlossener_aufgaben_gemaess_github"/>kurzes Review offener/abgeschlossener Aufgaben gemäß Github<text:bookmark-end text:name="__RefHeading___kurzes_review_offener_abgeschlossener_aufgaben_gemaess_github_6"/><text:bookmark-end text:name="kurzes_review_offener_abgeschlossener_aufgaben_gemaess_github"/></text:h>
      <text:p text:style-name="Text_20_body"><text:a xlink:type="simple" xlink:href="https://github.com/FreifunkMD/FFMD-Orga/issues" text:style-name="Internet_20_link" text:visited-style-name="Visited_20_Internet_20_Link"> FFMD-ORGA</text:a></text:p>
      <text:p text:style-name="Text_20_body"><text:a xlink:type="simple" xlink:href="https://github.com/FreifunkMD/site-ffmd/issues" text:style-name="Internet_20_link" text:visited-style-name="Visited_20_Internet_20_Link">Site-ffmd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04::54:16</meta:creation-date>
    <dc:creator>Generated</dc:creator>
    <dc:date>2026-06-13T04::54:16</dc:date>
    <dc:language>en-US</dc:language>
    <meta:editing-cycles>1</meta:editing-cycles>
    <meta:editing-duration>PT0S</meta:editing-duration>
    <dc:title>freifunk:treffen:2019:2019-05-17</dc:title>
  </office:meta>
</office:document-meta>
</file>