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8-09"/><text:bookmark-start text:name="__RefHeading___NoTitle_1"/><text:bookmark-start text:name="section"/>2019-08-09<text:bookmark-end text:name="__RefHeading___NoTitle_1"/><text:bookmark-end text:name="section"/></text:h>
      <text:h text:style-name="Heading_20_2" text:outline-level="2"><text:bookmark-start text:name="__RefHeading___dns_2"/><text:bookmark-start text:name="dns"/>DNS<text:bookmark-end text:name="__RefHeading___dns_2"/><text:bookmark-end text:name="dns"/></text:h>
      <text:p text:style-name="Text_20_body">Docker-Kommando für bind-Container:</text:p>
      <text:p text:style-name="Preformatted_20_Text">docker run -it -d --restart=always -v /srv/docker/bind:/data -p 53:53/udp -p 53:53/tcp --env WEBMIN_ENABLED=false sameersbn/bind:9.11.3-20190706</text:p>
      <text:p text:style-name="Text_20_body">Next Steps:</text:p>
      <text:list text:style-name="List_20_1" text:continue-numbering="false">
        <text:list-item>
          <text:p text:style-name="List_20_1_Content_First"> Zonen-Transfer, damit Zone Files im bind9-Verfahren</text:p>
        </text:list-item>
        <text:list-item>
          <text:p text:style-name="List_20_1_Content_Last"> Config über git verwalte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28:41</meta:creation-date>
    <dc:creator>Generated</dc:creator>
    <dc:date>2025-06-18T18::28:41</dc:date>
    <dc:language>en-US</dc:language>
    <meta:editing-cycles>1</meta:editing-cycles>
    <meta:editing-duration>PT0S</meta:editing-duration>
    <dc:title>freifunk:treffen:2019:2019-08-09</dc:title>
  </office:meta>
</office:document-meta>
</file>