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etherpad-archiv"/><text:bookmark-start text:name="__RefHeading___etherpad_archiv_1"/><text:bookmark-start text:name="etherpad_archiv"/>Etherpad Archiv<text:bookmark-end text:name="__RefHeading___etherpad_archiv_1"/><text:bookmark-end text:name="etherpad_archiv"/></text:h>
      <text:p text:style-name="Text_20_body">Alle Daten aus den Pads ins wiki Exportiert</text:p>
      <text:h text:style-name="Heading_20_3" text:outline-level="3"><text:bookmark-start text:name="__RefHeading___the_original_series_2"/><text:bookmark-start text:name="the_original_series"/>The Original Series<text:bookmark-end text:name="__RefHeading___the_original_series_2"/><text:bookmark-end text:name="the_original_series"/></text:h>
      <text:list text:style-name="List_20_1" text:continue-numbering="false">
        <text:list-item>
          <text:p text:style-name="List_20_1_Content_First"> 2014-01-29 Treffen #01 <text:a xlink:type="simple" xlink:href="https://pad.n39.eu/p/freifunk" text:style-name="Internet_20_link" text:visited-style-name="Visited_20_Internet_20_Link">Padlink</text:a> <text:a xlink:type="simple" xlink:href="https://pad.n39.eu/p/freifunk1" text:style-name="Internet_20_link" text:visited-style-name="Visited_20_Internet_20_Link">Padlink2</text:a></text:p>
        </text:list-item>
        <text:list-item>
          <text:p text:style-name="List_20_1_Content"> 2014-02-21 Treffen #02 <text:a xlink:type="simple" xlink:href="https://pad.n39.eu/p/freifunk2" text:style-name="Internet_20_link" text:visited-style-name="Visited_20_Internet_20_Link">Padlink</text:a></text:p>
        </text:list-item>
        <text:list-item>
          <text:p text:style-name="List_20_1_Content"> 2014-04-14 Treffen #03 <text:a xlink:type="simple" xlink:href="https://pad.n39.eu/p/freifunk3" text:style-name="Internet_20_link" text:visited-style-name="Visited_20_Internet_20_Link">Padlink</text:a></text:p>
        </text:list-item>
        <text:list-item>
          <text:p text:style-name="List_20_1_Content"> 2014-04-18 Treffen #04 <text:a xlink:type="simple" xlink:href="https://pad.n39.eu/p/freifunk4" text:style-name="Internet_20_link" text:visited-style-name="Visited_20_Internet_20_Link">Padlink</text:a></text:p>
        </text:list-item>
        <text:list-item>
          <text:p text:style-name="List_20_1_Content"> 2014-05-02 Treffen #05 <text:a xlink:type="simple" xlink:href="https://pad.n39.eu/p/freifunk6" text:style-name="Internet_20_link" text:visited-style-name="Visited_20_Internet_20_Link">Padlink</text:a></text:p>
        </text:list-item>
        <text:list-item>
          <text:p text:style-name="List_20_1_Content"> 2014-05-16 Treffen #06 <text:a xlink:type="simple" xlink:href="https://pad.n39.eu/p/freifunk7" text:style-name="Internet_20_link" text:visited-style-name="Visited_20_Internet_20_Link">Padlink</text:a></text:p>
        </text:list-item>
        <text:list-item>
          <text:p text:style-name="List_20_1_Content"> 2014-06-13 Treffen #07 <text:a xlink:type="simple" xlink:href="https://pad.n39.eu/p/freifunk9" text:style-name="Internet_20_link" text:visited-style-name="Visited_20_Internet_20_Link">Padlink</text:a></text:p>
        </text:list-item>
        <text:list-item>
          <text:p text:style-name="List_20_1_Content"> 2014-06-27 Treffen #08 <text:a xlink:type="simple" xlink:href="https://pad.n39.eu/p/freifunk10" text:style-name="Internet_20_link" text:visited-style-name="Visited_20_Internet_20_Link">Padlink</text:a></text:p>
        </text:list-item>
        <text:list-item>
          <text:p text:style-name="List_20_1_Content"> 2014-07-11 Treffen #09 <text:a xlink:type="simple" xlink:href="https://pad.n39.eu/p/freifunk11" text:style-name="Internet_20_link" text:visited-style-name="Visited_20_Internet_20_Link">Padlink</text:a></text:p>
        </text:list-item>
        <text:list-item>
          <text:p text:style-name="List_20_1_Content"> 2014-07-25 Treffen #10 <text:a xlink:type="simple" xlink:href="https://pad.n39.eu/p/freifunk12" text:style-name="Internet_20_link" text:visited-style-name="Visited_20_Internet_20_Link">Padlink</text:a></text:p>
        </text:list-item>
        <text:list-item>
          <text:p text:style-name="List_20_1_Content"> 2014-08-04 Treffen #11 <text:a xlink:type="simple" xlink:href="https://pad.n39.eu/p/freifunk13" text:style-name="Internet_20_link" text:visited-style-name="Visited_20_Internet_20_Link">Padlink</text:a></text:p>
        </text:list-item>
        <text:list-item>
          <text:p text:style-name="List_20_1_Content"> 2014-08-08 Treffen #12 <text:a xlink:type="simple" xlink:href="https://pad.n39.eu/p/freifunk14" text:style-name="Internet_20_link" text:visited-style-name="Visited_20_Internet_20_Link">Padlink</text:a> (Entwicklertreffen)</text:p>
        </text:list-item>
        <text:list-item>
          <text:p text:style-name="List_20_1_Content"> 2014-08-22 Treffen #13 <text:a xlink:type="simple" xlink:href="https://pad.n39.eu/p/freifunk16" text:style-name="Internet_20_link" text:visited-style-name="Visited_20_Internet_20_Link">Padlink</text:a></text:p>
        </text:list-item>
        <text:list-item>
          <text:p text:style-name="List_20_1_Content"> 2014-08-22 Treffen #14 <text:a xlink:type="simple" xlink:href="https://pad.n39.eu/p/freifunk17" text:style-name="Internet_20_link" text:visited-style-name="Visited_20_Internet_20_Link">Padlink</text:a></text:p>
        </text:list-item>
        <text:list-item>
          <text:p text:style-name="List_20_1_Content"> 2014-09-05</text:p>
        </text:list-item>
        <text:list-item>
          <text:p text:style-name="List_20_1_Content"> 2014-09-18 Treffen #15 <text:a xlink:type="simple" xlink:href="https://pad.n39.eu/p/freifunk18" text:style-name="Internet_20_link" text:visited-style-name="Visited_20_Internet_20_Link">Padlink</text:a></text:p>
        </text:list-item>
        <text:list-item>
          <text:p text:style-name="List_20_1_Content"> 2014-10-03 Treffen #16 <text:a xlink:type="simple" xlink:href="https://pad.n39.eu/p/freifunk19" text:style-name="Internet_20_link" text:visited-style-name="Visited_20_Internet_20_Link">Padlink</text:a></text:p>
        </text:list-item>
        <text:list-item>
          <text:p text:style-name="List_20_1_Content"> 2014-10-17 Treffen #17 <text:a xlink:type="simple" xlink:href="https://pad.n39.eu/p/freifunk20" text:style-name="Internet_20_link" text:visited-style-name="Visited_20_Internet_20_Link">Padlink</text:a></text:p>
        </text:list-item>
        <text:list-item>
          <text:p text:style-name="List_20_1_Content"> 2014-10-31 Treffen #18 <text:a xlink:type="simple" xlink:href="https://pad.n39.eu/p/freifunk21" text:style-name="Internet_20_link" text:visited-style-name="Visited_20_Internet_20_Link">Padlink</text:a></text:p>
        </text:list-item>
        <text:list-item>
          <text:p text:style-name="List_20_1_Content"> 2014-11-14 Treffen #19 <text:a xlink:type="simple" xlink:href="https://pad.n39.eu/p/freifunk22" text:style-name="Internet_20_link" text:visited-style-name="Visited_20_Internet_20_Link">Padlink</text:a></text:p>
        </text:list-item>
        <text:list-item>
          <text:p text:style-name="List_20_1_Content"> 2014-11-28 Treffen #20 <text:a xlink:type="simple" xlink:href="https://pad.n39.eu/p/freifunk23" text:style-name="Internet_20_link" text:visited-style-name="Visited_20_Internet_20_Link">Padlink</text:a></text:p>
        </text:list-item>
        <text:list-item>
          <text:p text:style-name="List_20_1_Content"> 2014-12-12 Treffen #21 <text:a xlink:type="simple" xlink:href="https://pad.n39.eu/p/freifunk24" text:style-name="Internet_20_link" text:visited-style-name="Visited_20_Internet_20_Link">Padlink</text:a></text:p>
        </text:list-item>
        <text:list-item>
          <text:p text:style-name="List_20_1_Content"> 2015-01-13 Treffen #22 <text:a xlink:type="simple" xlink:href="https://pad.n39.eu/p/freifunk25" text:style-name="Internet_20_link" text:visited-style-name="Visited_20_Internet_20_Link">Padlink</text:a></text:p>
        </text:list-item>
        <text:list-item>
          <text:p text:style-name="List_20_1_Content"> 2015-01-26 Treffen #23 <text:a xlink:type="simple" xlink:href="https://pad.n39.eu/p/freifunk26" text:style-name="Internet_20_link" text:visited-style-name="Visited_20_Internet_20_Link">Padlink</text:a></text:p>
        </text:list-item>
        <text:list-item>
          <text:p text:style-name="List_20_1_Content"> 2015-02-02 Treffen #24 <text:a xlink:type="simple" xlink:href="https://pad.n39.eu/p/freifunk27" text:style-name="Internet_20_link" text:visited-style-name="Visited_20_Internet_20_Link">Padlink</text:a></text:p>
        </text:list-item>
        <text:list-item>
          <text:p text:style-name="List_20_1_Content"> 2015-02-20 Treffen #25 <text:a xlink:type="simple" xlink:href="https://pad.n39.eu/p/freifunk28" text:style-name="Internet_20_link" text:visited-style-name="Visited_20_Internet_20_Link">Padlink</text:a></text:p>
        </text:list-item>
        <text:list-item>
          <text:p text:style-name="List_20_1_Content"> 2015-03-06 Treffen #26 <text:a xlink:type="simple" xlink:href="https://pad.n39.eu/p/freifunk29" text:style-name="Internet_20_link" text:visited-style-name="Visited_20_Internet_20_Link">Padlink</text:a></text:p>
        </text:list-item>
        <text:list-item>
          <text:p text:style-name="List_20_1_Content"> 2015-03-20 Treffen #27 <text:a xlink:type="simple" xlink:href="https://pad.n39.eu/p/freifunk30" text:style-name="Internet_20_link" text:visited-style-name="Visited_20_Internet_20_Link">Padlink</text:a></text:p>
        </text:list-item>
        <text:list-item>
          <text:p text:style-name="List_20_1_Content"> 2015-04-17 Treffen #28 <text:a xlink:type="simple" xlink:href="https://pad.n39.eu/p/freifunk31" text:style-name="Internet_20_link" text:visited-style-name="Visited_20_Internet_20_Link">Padlink</text:a></text:p>
        </text:list-item>
        <text:list-item>
          <text:p text:style-name="List_20_1_Content"> 2015-05-01 Treffen #29 <text:a xlink:type="simple" xlink:href="https://pad.n39.eu/p/freifunk32" text:style-name="Internet_20_link" text:visited-style-name="Visited_20_Internet_20_Link">Padlink</text:a> Themen: JVA, Advisory Council</text:p>
        </text:list-item>
        <text:list-item>
          <text:p text:style-name="List_20_1_Content"> 2015-05-15 Treffen #30 <text:a xlink:type="simple" xlink:href="https://pad.n39.eu/p/freifunk33" text:style-name="Internet_20_link" text:visited-style-name="Visited_20_Internet_20_Link">Padlink</text:a> Themen: JVA, Statistiken</text:p>
        </text:list-item>
        <text:list-item>
          <text:p text:style-name="List_20_1_Content"> 2015-05-29 Treffen #31 <text:a xlink:type="simple" xlink:href="https://pad.n39.eu/p/freifunk34" text:style-name="Internet_20_link" text:visited-style-name="Visited_20_Internet_20_Link">Padlink</text:a> Themen: IPv6 für die Gateways</text:p>
        </text:list-item>
        <text:list-item>
          <text:p text:style-name="List_20_1_Content"> 2015-06-12 Treffen #32 <text:a xlink:type="simple" xlink:href="https://pad.n39.eu/p/freifunk35" text:style-name="Internet_20_link" text:visited-style-name="Visited_20_Internet_20_Link">Padlink</text:a> Themen: Niederdodeleben, Freifunk für Flüchtlinge, Monitoring</text:p>
        </text:list-item>
        <text:list-item>
          <text:p text:style-name="List_20_1_Content"> 2015-06-26 Treffen #33 <text:a xlink:type="simple" xlink:href="https://pad.n39.eu/p/freifunk36" text:style-name="Internet_20_link" text:visited-style-name="Visited_20_Internet_20_Link">Padlink</text:a> Themen: exp firmware mit gluon 2015.1.1, LT NRW Freifunk Beschluss</text:p>
        </text:list-item>
        <text:list-item>
          <text:p text:style-name="List_20_1_Content"> 2015-07-10 Treffen #34 <text:a xlink:type="simple" xlink:href="https://pad.n39.eu/p/freifunk37" text:style-name="Internet_20_link" text:visited-style-name="Visited_20_Internet_20_Link">Padlink</text:a> Themen: meshviewer v3, FF bei Politiker im Land</text:p>
        </text:list-item>
        <text:list-item>
          <text:p text:style-name="List_20_1_Content"> 2015-07-24 Treffen #35 <text:a xlink:type="simple" xlink:href="https://pad.n39.eu/p/freifunk38" text:style-name="Internet_20_link" text:visited-style-name="Visited_20_Internet_20_Link">Padlink</text:a> Themen: Freifunk für Flüchtlinge (OLV aufgebaut), Presseanfragen, Künstlerstadt-Kalbe, Niederdodeleben</text:p>
        </text:list-item>
        <text:list-item>
          <text:p text:style-name="List_20_1_Content"> 2015-08-07 Treffen #36 <text:a xlink:type="simple" xlink:href="https://pad.n39.eu/p/freifunk39" text:style-name="Internet_20_link" text:visited-style-name="Visited_20_Internet_20_Link">Padlink</text:a> Themen: Salbker See / Gartesparte</text:p>
        </text:list-item>
        <text:list-item>
          <text:p text:style-name="List_20_1_Content"> 2015-08-21 Treffen #37 <text:a xlink:type="simple" xlink:href="https://pad.n39.eu/p/freifunk40" text:style-name="Internet_20_link" text:visited-style-name="Visited_20_Internet_20_Link">Padlink</text:a> Themen: Freifunk für Flüchtlinge (OLV), Presse (Golem)</text:p>
        </text:list-item>
        <text:list-item>
          <text:p text:style-name="List_20_1_Content"> 2015-09-04 Treffen #38 <text:a xlink:type="simple" xlink:href="https://pad.n39.eu/p/freifunk41" text:style-name="Internet_20_link" text:visited-style-name="Visited_20_Internet_20_Link">Padlink</text:a> Themen: Presseanfragen, meshviewer v4, Finanzierung, Firmware, Anfragen (Grüne)</text:p>
        </text:list-item>
        <text:list-item>
          <text:p text:style-name="List_20_1_Content"> 2015-09-18 Treffen #39 <text:a xlink:type="simple" xlink:href="https://pad.n39.eu/p/freifunk42" text:style-name="Internet_20_link" text:visited-style-name="Visited_20_Internet_20_Link">Padlink</text:a> Themen: Finanzierung, Gateways, Hardware, MTU Probleme, Förderanträge</text:p>
        </text:list-item>
        <text:list-item>
          <text:p text:style-name="List_20_1_Content"> 2015-10-02 Treffen #40 <text:a xlink:type="simple" xlink:href="https://pad.n39.eu/p/freifunk43" text:style-name="Internet_20_link" text:visited-style-name="Visited_20_Internet_20_Link">Padlink</text:a> Themen: Politik (Landtagsbeschluss), Zertifikate, Betterplace, Moritzhof</text:p>
        </text:list-item>
        <text:list-item>
          <text:p text:style-name="List_20_1_Content"> 2015-10-16 Treffen #41 <text:a xlink:type="simple" xlink:href="https://pad.n39.eu/p/freifunk44" text:style-name="Internet_20_link" text:visited-style-name="Visited_20_Internet_20_Link">Padlink</text:a> Themen: Politik (Land), Förderungen/Spenden, Planungen Freifunk für Flüchtlinge (Westring, etc)</text:p>
        </text:list-item>
        <text:list-item>
          <text:p text:style-name="List_20_1_Content"> 2015-10-30 Treffen #42 <text:a xlink:type="simple" xlink:href="https://pad.n39.eu/p/freifunk45" text:style-name="Internet_20_link" text:visited-style-name="Visited_20_Internet_20_Link">Padlink</text:a> neue exp. firmware gluon 2015.2, Politik, Planungen Freifunk für Flüchtlinge</text:p>
        </text:list-item>
        <text:list-item>
          <text:p text:style-name="List_20_1_Content"> 2015-11-13 Treffen #43 <text:a xlink:type="simple" xlink:href="https://pad.n39.eu/p/freifunk46" text:style-name="Internet_20_link" text:visited-style-name="Visited_20_Internet_20_Link">Padlink</text:a> Freifunk für Flüchtlinge (Agnetenstraße, Balkan, Stand Zast), Einladung Staatskanzlei</text:p>
        </text:list-item>
        <text:list-item>
          <text:p text:style-name="List_20_1_Content"> 2015-11-13 Treffen #44 <text:a xlink:type="simple" xlink:href="https://pad.n39.eu/p/freifunk46" text:style-name="Internet_20_link" text:visited-style-name="Visited_20_Internet_20_Link">Padlink</text:a> Freifunk für Flüchtlinge (Agnetenstraße, zast, etc) Weihnachtsmärkte</text:p>
        </text:list-item>
        <text:list-item>
          <text:p text:style-name="List_20_1_Content"> 2015-11-27 Treffen #45 <text:a xlink:type="simple" xlink:href="https://pad.n39.eu/p/freifunk47" text:style-name="Internet_20_link" text:visited-style-name="Visited_20_Internet_20_Link">Padlink</text:a></text:p>
        </text:list-item>
        <text:list-item>
          <text:p text:style-name="List_20_1_Content"> 2015-12-11 Treffen #46 <text:a xlink:type="simple" xlink:href="https://pad.n39.eu/p/freifunk48" text:style-name="Internet_20_link" text:visited-style-name="Visited_20_Internet_20_Link">Padlink</text:a></text:p>
        </text:list-item>
        <text:list-item>
          <text:p text:style-name="List_20_1_Content_Last"> 2016-01-29 Treffen #47 <text:a xlink:type="simple" xlink:href="https://pad.n39.eu/p/freifunk49" text:style-name="Internet_20_link" text:visited-style-name="Visited_20_Internet_20_Link">Padlink</text:a> Updates Server, gw3</text:p>
        </text:list-item>
      </text:list>
      <text:line-break/>
      <text:h text:style-name="Heading_20_3" text:outline-level="3"><text:bookmark-start text:name="__RefHeading___reboot_3"/><text:bookmark-start text:name="reboot"/>Reboot<text:bookmark-end text:name="__RefHeading___reboot_3"/><text:bookmark-end text:name="reboot"/></text:h>
      <text:list text:style-name="List_20_1" text:continue-numbering="false">
        <text:list-item>
          <text:p text:style-name="List_20_1_Content_First"> 2017-11-03 Reboot #1 <text:a xlink:type="simple" xlink:href="https://pad.n39.eu/p/FreifunkReboot" text:style-name="Internet_20_link" text:visited-style-name="Visited_20_Internet_20_Link">Padlink</text:a></text:p>
        </text:list-item>
        <text:list-item>
          <text:p text:style-name="List_20_1_Content"> 2017-11-17 Reboot #2 <text:a xlink:type="simple" xlink:href="https://pad.n39.eu/p/FreifunkReboot2" text:style-name="Internet_20_link" text:visited-style-name="Visited_20_Internet_20_Link">Padlink</text:a></text:p>
        </text:list-item>
        <text:list-item>
          <text:p text:style-name="List_20_1_Content"> 2017-12-15 Reboot #3 <text:a xlink:type="simple" xlink:href="https://pad.n39.eu/p/FreifunkReboot3" text:style-name="Internet_20_link" text:visited-style-name="Visited_20_Internet_20_Link">Padlink</text:a></text:p>
        </text:list-item>
        <text:list-item>
          <text:p text:style-name="List_20_1_Content"> 2018-01-12 Reboot #4 <text:a xlink:type="simple" xlink:href="https://pad.n39.eu/p/FreifunkReboot4" text:style-name="Internet_20_link" text:visited-style-name="Visited_20_Internet_20_Link">Padlink</text:a></text:p>
        </text:list-item>
        <text:list-item>
          <text:p text:style-name="List_20_1_Content"> 2018-01-26 Reboot #5 <text:a xlink:type="simple" xlink:href="https://pad.n39.eu/p/FreifunkReboot5" text:style-name="Internet_20_link" text:visited-style-name="Visited_20_Internet_20_Link">Padlink</text:a></text:p>
        </text:list-item>
        <text:list-item>
          <text:p text:style-name="List_20_1_Content"> 2018-02-23 Reboot #6 <text:a xlink:type="simple" xlink:href="https://pad.n39.eu/p/FreifunkReboot6" text:style-name="Internet_20_link" text:visited-style-name="Visited_20_Internet_20_Link">Padlink</text:a></text:p>
        </text:list-item>
        <text:list-item>
          <text:p text:style-name="List_20_1_Content"> 2018-03-23 Reboot #7 <text:a xlink:type="simple" xlink:href="https://pad.n39.eu/p/FreifunkReboot7" text:style-name="Internet_20_link" text:visited-style-name="Visited_20_Internet_20_Link">Padlink</text:a></text:p>
        </text:list-item>
        <text:list-item>
          <text:p text:style-name="List_20_1_Content"> 2018-04-06 Hacken #7.5 <text:a xlink:type="simple" xlink:href="https://pad.n39.eu/p/FreifunkReboot7.5" text:style-name="Internet_20_link" text:visited-style-name="Visited_20_Internet_20_Link">Padlink</text:a></text:p>
        </text:list-item>
        <text:list-item>
          <text:p text:style-name="List_20_1_Content"> 2018-04-20 Reboot #8 <text:a xlink:type="simple" xlink:href="https://pad.n39.eu/p/FreifunkReboot8" text:style-name="Internet_20_link" text:visited-style-name="Visited_20_Internet_20_Link">Padlink</text:a></text:p>
        </text:list-item>
        <text:list-item>
          <text:p text:style-name="List_20_1_Content"> 2018-05-18 Reboot #9 <text:a xlink:type="simple" xlink:href="https://pad.n39.eu/p/FreifunkReboot9" text:style-name="Internet_20_link" text:visited-style-name="Visited_20_Internet_20_Link">Padlink</text:a></text:p>
        </text:list-item>
        <text:list-item>
          <text:p text:style-name="List_20_1_Content"> 2018-06-15 fand nicht statt</text:p>
        </text:list-item>
        <text:list-item>
          <text:p text:style-name="List_20_1_Content"> 2018-07-13 Reboot #10 <text:a xlink:type="simple" xlink:href="https://pad.n39.eu/p/FreifunkReboot10" text:style-name="Internet_20_link" text:visited-style-name="Visited_20_Internet_20_Link">Padlink</text:a></text:p>
        </text:list-item>
        <text:list-item>
          <text:p text:style-name="List_20_1_Content"> 2018-08-10 Reboot #11 <text:a xlink:type="simple" xlink:href="https://pad.n39.eu/p/FreifunkReboot11" text:style-name="Internet_20_link" text:visited-style-name="Visited_20_Internet_20_Link">Padlink</text:a></text:p>
        </text:list-item>
        <text:list-item>
          <text:p text:style-name="List_20_1_Content"> 2018-09-07 Reboot #12 <text:a xlink:type="simple" xlink:href="https://pad.n39.eu/p/FreifunkReboot12" text:style-name="Internet_20_link" text:visited-style-name="Visited_20_Internet_20_Link">Padlink</text:a></text:p>
        </text:list-item>
        <text:list-item>
          <text:p text:style-name="List_20_1_Content"> 2018-10-05 Reboot #13 <text:a xlink:type="simple" xlink:href="https://pad.n39.eu/p/FreifunkReboot13" text:style-name="Internet_20_link" text:visited-style-name="Visited_20_Internet_20_Link">Padlink</text:a></text:p>
        </text:list-item>
        <text:list-item>
          <text:p text:style-name="List_20_1_Content"> 2018-11-02 Reboot #14 <text:a xlink:type="simple" xlink:href="https://pad.n39.eu/p/FreifunkReboot14" text:style-name="Internet_20_link" text:visited-style-name="Visited_20_Internet_20_Link">Padlink</text:a></text:p>
        </text:list-item>
        <text:list-item>
          <text:p text:style-name="List_20_1_Content_Last"> 2019-02-08  - <text:a xlink:type="simple" xlink:href="https://pad.n39.eu/p/ffmd-2019-02-08" text:style-name="Internet_20_link" text:visited-style-name="Visited_20_Internet_20_Link">Padli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18</meta:creation-date>
    <dc:creator>Generated</dc:creator>
    <dc:date>2025-06-16T14::32:18</dc:date>
    <dc:language>en-US</dc:language>
    <meta:editing-cycles>1</meta:editing-cycles>
    <meta:editing-duration>PT0S</meta:editing-duration>
    <dc:title>freifunk:treffen:etherpad-archiv</dc:title>
  </office:meta>
</office:document-meta>
</file>