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eifunk:treffen"/><text:bookmark-start text:name="__RefHeading___treffen_1"/><text:bookmark-start text:name="treffen"/>Treffen<text:bookmark-end text:name="__RefHeading___treffen_1"/><text:bookmark-end text:name="treffen"/></text:h>
      <text:p text:style-name="Text_20_body">Wir treffen uns regelmäßig am dritten Montag eines Monats um 19:30 Uhr in den Räumen des Netz39 e.V.</text:p>
      <text:h text:style-name="Heading_20_2" text:outline-level="2"><text:bookmark-start text:name="__RefHeading___chronik_2"/><text:bookmark-start text:name="chronik"/>Chronik<text:bookmark-end text:name="__RefHeading___chronik_2"/><text:bookmark-end text:name="chronik"/></text:h>
      <text:h text:style-name="Heading_20_2" text:outline-level="2"><text:bookmark-start text:name="__RefHeading___protokolle_der_freifunk_stammtische_3"/><text:bookmark-start text:name="protokolle_der_freifunk_stammtische"/>Protokolle der Freifunk  Stammtische<text:bookmark-end text:name="__RefHeading___protokolle_der_freifunk_stammtische_3"/><text:bookmark-end text:name="protokolle_der_freifunk_stammtisch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5T00::51:36</meta:creation-date>
    <dc:creator>Generated</dc:creator>
    <dc:date>2026-07-25T00::51:36</dc:date>
    <dc:language>en-US</dc:language>
    <meta:editing-cycles>1</meta:editing-cycles>
    <meta:editing-duration>PT0S</meta:editing-duration>
    <dc:title>freifunk:treffen</dc:title>
  </office:meta>
</office:document-meta>
</file>