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webserverkonfiguration"/><text:bookmark-start text:name="__RefHeading___webserver-konfiguration_1"/><text:bookmark-start text:name="webserver-konfiguration"/>Webserver-Konfiguration<text:bookmark-end text:name="__RefHeading___webserver-konfiguration_1"/><text:bookmark-end text:name="webserver-konfiguration"/></text:h>
      <text:h text:style-name="Heading_20_2" text:outline-level="2"><text:bookmark-start text:name="__RefHeading___dienste_2"/><text:bookmark-start text:name="dienste"/>Dienste<text:bookmark-end text:name="__RefHeading___dienste_2"/><text:bookmark-end text:name="diens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     </text:p>
          </table:table-cell>
          <table:table-cell office:value-type="string" table:style-name="tableheader">
            <text:p text:style-name="Table_20_Heading">Zweck                     </text:p>
          </table:table-cell>
          <table:table-cell office:value-type="string" table:style-name="tableheader">
            <text:p text:style-name="Table_20_Heading">ffmd-repo                                                      </text:p>
          </table:table-cell>
          <table:table-cell office:value-type="string" table:style-name="tableheader">
            <text:p text:style-name="Table_20_Heading">Ort                   </text:p>
          </table:table-cell>
          <table:table-cell office:value-type="string" table:style-name="tableheader">
            <text:p text:style-name="Table_20_Heading">inst. Version  </text:p>
          </table:table-cell>
          <table:table-cell office:value-type="string" table:style-name="tableheader">
            <text:p text:style-name="Table_20_Heading">autostart                                 </text:p>
          </table:table-cell>
          <table:table-cell office:value-type="string" table:style-name="tableheader">
            <text:p text:style-name="Table_20_Heading">sonstiges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tcatm/alfred" text:style-name="Internet_20_link" text:visited-style-name="Visited_20_Internet_20_Link">alfred</text:a>                                       </text:p>
          </table:table-cell>
          <table:table-cell office:value-type="string" table:style-name="tablecell">
            <text:p text:style-name="tablealignleft">mesh-metadaten          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alfred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2014.2.0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plumpudding/hopglass-server/tree/modules" text:style-name="Internet_20_link" text:visited-style-name="Visited_20_Internet_20_Link">hopglass-server</text:a>  </text:p>
          </table:table-cell>
          <table:table-cell office:value-type="string" table:style-name="tablecell">
            <text:p text:style-name="tablealignleft">hopglass-server           </text:p>
          </table:table-cell>
          <table:table-cell office:value-type="string" table:style-name="tablecell">
            <text:p text:style-name="tablealignleft"><text:a xlink:type="simple" xlink:href="https://github.com/plumpudding/hopglass" text:style-name="Internet_20_link" text:visited-style-name="Visited_20_Internet_20_Link">hopglass-server</text:a>    </text:p>
          </table:table-cell>
          <table:table-cell office:value-type="string" table:style-name="tablecell">
            <text:p text:style-name="tablealignleft">/opt/hopglass-server  </text:p>
          </table:table-cell>
          <table:table-cell office:value-type="string" table:style-name="tablecell">
            <text:p text:style-name="tablealignleft">module branch  </text:p>
          </table:table-cell>
          <table:table-cell office:value-type="string" table:style-name="tablecell">
            <text:p text:style-name="tablealignleft">/etc/hopglass-server/default/config.js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plumpudding/hopglass" text:style-name="Internet_20_link" text:visited-style-name="Visited_20_Internet_20_Link">hopglass</text:a>                             </text:p>
          </table:table-cell>
          <table:table-cell office:value-type="string" table:style-name="tablecell">
            <text:p text:style-name="tablealignleft">hopglass                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hopglass</text:a>               </text:p>
          </table:table-cell>
          <table:table-cell office:value-type="string" table:style-name="tablecell">
            <text:p text:style-name="tablealignleft">/opt/hopglas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hamburg/ffmap-backend" text:style-name="Internet_20_link" text:visited-style-name="Visited_20_Internet_20_Link">ffmap-backend</text:a>               </text:p>
          </table:table-cell>
          <table:table-cell office:value-type="string" table:style-name="tablecell">
            <text:p text:style-name="tablealignleft">backend zu Map            </text:p>
          </table:table-cell>
          <table:table-cell office:value-type="string" table:style-name="tablecell">
            <text:p text:style-name="tablealignleft"><text:a xlink:type="simple" xlink:href="https://github.com/FreifunkMD/ffmap-backend" text:style-name="Internet_20_link" text:visited-style-name="Visited_20_Internet_20_Link">ffmap-backend</text:a>  </text:p>
          </table:table-cell>
          <table:table-cell office:value-type="string" table:style-name="tablecell">
            <text:p text:style-name="tablealignleft">/usr/local/lib/ffma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rafana.com" text:style-name="Internet_20_link" text:visited-style-name="Visited_20_Internet_20_Link">grafana</text:a>                                                  </text:p>
          </table:table-cell>
          <table:table-cell office:value-type="string" table:style-name="tablecell">
            <text:p text:style-name="tablealignleft">visualisierung statisti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6.2.1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metheus.io" text:style-name="Internet_20_link" text:visited-style-name="Visited_20_Internet_20_Link">Prometheus</text:a>                                       </text:p>
          </table:table-cell>
          <table:table-cell office:value-type="string" table:style-name="tablecell">
            <text:p text:style-name="tablealignleft">Grafana-Stats Backend            </text:p>
          </table:table-cell>
          <table:table-cell office:value-type="string" table:style-name="tablecell">
            <text:p text:style-name="tablealignleft"><text:a xlink:type="simple" xlink:href="https://wiki.netz39.de/freifunk:offen" text:style-name="Internet_20_link" text:visited-style-name="Visited_20_Internet_20_Link">offen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2.9.2 / 2019-04-24        </text:p>
          </table:table-cell>
          <table:table-cell office:value-type="string" table:style-name="tablecell">
            <text:p text:style-name="tablealignleft">autostart über Docker Policy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fnord/meshviewer" text:style-name="Internet_20_link" text:visited-style-name="Visited_20_Internet_20_Link">meshviewer</text:a>                              </text:p>
          </table:table-cell>
          <table:table-cell office:value-type="string" table:style-name="tablecell">
            <text:p text:style-name="tablealignleft">map                       </text:p>
          </table:table-cell>
          <table:table-cell office:value-type="string" table:style-name="tablecell">
            <text:p text:style-name="tablealignleft"><text:a xlink:type="simple" xlink:href="https://github.com/FreifunkMD/ffmap-d3" text:style-name="Internet_20_link" text:visited-style-name="Visited_20_Internet_20_Link">meshivewer</text:a>          </text:p>
          </table:table-cell>
          <table:table-cell office:value-type="string" table:style-name="tablecell">
            <text:p text:style-name="tablealignleft">/var/www/map/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passen der neuen Version (grüner/blauer Punkt) <text:line-break/>/var/www/map/config.json Variable: current-firmware - not use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FreifunkMD/ffmd-wiki" text:style-name="Internet_20_link" text:visited-style-name="Visited_20_Internet_20_Link">wiki</text:a>                                 </text:p>
          </table:table-cell>
          <table:table-cell office:value-type="string" table:style-name="tablecell">
            <text:p text:style-name="tablealignleft">dokumentation             </text:p>
          </table:table-cell>
          <table:table-cell office:value-type="string" table:style-name="tablecell">
            <text:p text:style-name="tablealignleft">?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eitere_dinge_3"/><text:bookmark-start text:name="weitere_dinge"/>weitere Dinge<text:bookmark-end text:name="__RefHeading___weitere_dinge_3"/><text:bookmark-end text:name="weitere_dinge"/></text:h>
      <text:h text:style-name="Heading_20_3" text:outline-level="3"><text:bookmark-start text:name="__RefHeading___api_4"/><text:bookmark-start text:name="api"/>API<text:bookmark-end text:name="__RefHeading___api_4"/><text:bookmark-end text:name="api"/></text:h>
      <text:list text:style-name="List_20_1" text:continue-numbering="false">
        <text:list-item>
          <text:p text:style-name="List_20_1_Content_First"> alt: community.json → /usr/local/lib/ffmap/community.json/api.json</text:p>
        </text:list-item>
        <text:list-item>
          <text:p text:style-name="List_20_1_Content_Last"> neu: community.json → von <text:a xlink:type="simple" xlink:href="https://github.com/FreifunkMD/community.json/blob/master/ffmd.json" text:style-name="Internet_20_link" text:visited-style-name="Visited_20_Internet_20_Link">https://github.com/FreifunkMD/community.json/blob/master/ffmd.json</text:a></text:p>
        </text:list-item>
      </text:list>
      <text:line-break/>
      <text:h text:style-name="Heading_20_3" text:outline-level="3"><text:bookmark-start text:name="__RefHeading___fastd_5"/><text:bookmark-start text:name="fastd"/>fastd<text:bookmark-end text:name="__RefHeading___fastd_5"/><text:bookmark-end text:name="fastd"/></text:h>
      <text:list text:style-name="List_20_1" text:continue-numbering="false">
        <text:list-item>
          <text:p text:style-name="LastListParagraph_List_20_1_Content_First"> Änderung der startmethode von /etc/init.d/ zu systemdservice (systemctl start fastd@magdeburg)</text:p>
        </text:list-item>
      </text:list>
      <text:line-break/>
      <text:h text:style-name="Heading_20_3" text:outline-level="3"><text:bookmark-start text:name="__RefHeading___grafana_6"/><text:bookmark-start text:name="grafana"/>grafana:<text:bookmark-end text:name="__RefHeading___grafana_6"/><text:bookmark-end text:name="grafana"/></text:h>
      <text:list text:style-name="List_20_1" text:continue-numbering="false">
        <text:list-item>
          <text:p text:style-name="List_20_1_Content_First"> service grafana-server start/stop/reboot (<text:a xlink:type="simple" xlink:href="http://docs.grafana.org/installation/debian/" text:style-name="Internet_20_link" text:visited-style-name="Visited_20_Internet_20_Link">see documentation</text:a>)</text:p>
        </text:list-item>
        <text:list-item>
          <text:p text:style-name="List_20_1_Content"> config: /etc/grafana/grafana.ini</text:p>
          <text:p text:style-name="Preformatted_20_Text"><text:s text:c="2"/>[server]<text:line-break/><text:s text:c="2"/>root_url = https://map.md.freifunk.net/stats/<text:line-break/><text:s text:c="2"/>[analytics]<text:line-break/><text:s text:c="2"/>check_for_updates = true<text:line-break/><text:s text:c="2"/>[auth.anonymous]<text:line-break/><text:s text:c="2"/>enabled = true</text:p>
        </text:list-item>
        <text:list-item>
          <text:p text:style-name="List_20_1_Content"> systemctl start grafana-server</text:p>
        </text:list-item>
        <text:list-item>
          <text:p text:style-name="List_20_1_Content"> /usr/lib/systemd/system/grafana-server.service:</text:p>
          <text:p text:style-name="Preformatted_20_Text"><text:s text:c="2"/>[Unit]<text:line-break/><text:s text:c="2"/>Description=Starts and stops a single grafana instance on this system<text:line-break/><text:s text:c="2"/>Documentation=http://docs.grafana.org<text:line-break/><text:s text:c="2"/>Wants=network-online.target<text:line-break/><text:s text:c="2"/>After=network-online.target<text:line-break/><text:line-break/><text:s text:c="2"/>[Service]<text:line-break/><text:s text:c="2"/>EnvironmentFile=/etc/default/grafana-server<text:line-break/><text:s text:c="2"/>User=grafana<text:line-break/><text:s text:c="2"/>Group=grafana<text:line-break/><text:s text:c="2"/>Type=simple<text:line-break/><text:s text:c="2"/>Restart=on-failure<text:line-break/><text:s text:c="2"/>WorkingDirectory=/usr/share/grafana<text:line-break/><text:s text:c="2"/>ExecStart=/usr/sbin/grafana-server<text:s text:c="2"/>\<text:line-break/><text:s text:c="2"/>--config=${CONF_FILE}<text:s text:c="19"/>\<text:line-break/><text:s text:c="3"/>--pidfile=${PID_FILE}<text:s text:c="17"/>\<text:line-break/><text:s text:c="6"/>cfg:default.paths.logs=${LOG_DIR}<text:s text:c="3"/>\<text:line-break/><text:s text:c="6"/>cfg:default.paths.data=${DATA_DIR} \<text:line-break/><text:s text:c="6"/>cfg:default.paths.plugins=${PLUGINS_DIR}<text:line-break/><text:s text:c="2"/>LimitNOFILE=10000<text:line-break/><text:s text:c="2"/>TimeoutStopSec=20<text:line-break/><text:s text:c="2"/>UMask=0027<text:line-break/><text:line-break/><text:s text:c="2"/>[Install]<text:line-break/><text:s text:c="2"/>WantedBy=multi-user.target<text:s text:c="6"/></text:p>
        </text:list-item>
        <text:list-item>
          <text:p text:style-name="List_20_1_Content"> frontend: <text:a xlink:type="simple" xlink:href="https://map.md.freifunk.net/stats/dashboard" text:style-name="Internet_20_link" text:visited-style-name="Visited_20_Internet_20_Link">https://map.md.freifunk.net/stats/dashboard</text:a></text:p>
        </text:list-item>
        <text:list-item>
          <text:p text:style-name="List_20_1_Content_Last"> graphana holt sich die Daten vom gw2, auf dem prometheus die daten in eine DB speichert (<text:a xlink:type="simple" xlink:href="http://130.185.109.142:9090/graph" text:style-name="Internet_20_link" text:visited-style-name="Visited_20_Internet_20_Link">http://130.185.109.142:9090/graph</text:a>)</text:p>
        </text:list-item>
      </text:list>
      <text:line-break/>
      <text:h text:style-name="Heading_20_3" text:outline-level="3"><text:bookmark-start text:name="__RefHeading___hopglass_7"/><text:bookmark-start text:name="hopglass"/>hopglass<text:bookmark-end text:name="__RefHeading___hopglass_7"/><text:bookmark-end text:name="hopglass"/></text:h>
      <text:list text:style-name="List_20_1" text:continue-numbering="false">
        <text:list-item>
          <text:p text:style-name="List_20_1_Content_First"> config: /opt/hopglass/web/build/config.json</text:p>
          <text:p text:style-name="Preformatted_20_Text"><text:s text:c="2"/>{<text:line-break/><text:s text:c="2"/>"dataPath": "data/",<text:line-break/><text:s text:c="2"/>"siteName": "Freifunk Magdeburg",<text:line-break/><text:s text:c="2"/>"mapSigmaScale": 0.5,<text:line-break/><text:s text:c="2"/>"showContact": false,<text:line-break/><text:s text:c="2"/>"maxAge": 14,<text:line-break/><text:s text:c="2"/>"mapLayers": [<text:line-break/><text:s text:c="6"/>{ "name": "OSM Standard",<text:line-break/><text:s text:c="6"/>"url": "https://{s}.tile.openstreetmap.org/{z}/{x}/{y}.png",<text:line-break/><text:s text:c="6"/>"config": {<text:line-break/><text:s text:c="10"/>"type": "osm",<text:line-break/><text:s text:c="10"/>"attribution": "&lt;a target=\"_blank\" href=\"http://www.openstreetmap.org/\"&gt;Karte hergestellt aus OpenStreetMap-Daten&lt;/a&gt; | &lt;a rel=\"license\" target=\"_blank\" href=\"http://opendatacommons.org/licenses/odbl/\"&gt;Open Database License (ODbL)&lt;/a&gt;",<text:line-break/><text:s text:c="2"/>"maxZoom": 19<text:line-break/><text:s text:c="6"/>}<text:line-break/><text:s text:c="2"/>},<text:line-break/><text:s text:c="2"/>{ "name": "OSM deutscher Stil",<text:line-break/><text:s text:c="6"/>"url": "http://a.tile.openstreetmap.de/tiles/osmde/{z}/{x}/{y}.png",<text:line-break/><text:s text:c="6"/>"config": {<text:line-break/><text:s text:c="14"/>"type": "osm",<text:line-break/><text:s text:c="6"/>"attribution": "&lt;a target=\"_blank\" href=\"http://www.openstreetmap.org/\"&gt;Karte hergestellt aus OpenStreetMap-Daten&lt;/a&gt; | &lt;a rel=\"license\" target=\"_blank\" href=\"http://opendatacommons.org/licenses/odbl/\"&gt;Open Database License (ODbL)&lt;/a&gt;",<text:line-break/><text:s text:c="2"/>"maxZoom": 18<text:line-break/><text:s text:c="6"/>}<text:line-break/><text:s text:c="2"/>},<text:line-break/><text:s text:c="2"/>{ "name": "MapQuest",<text:line-break/><text:s text:c="6"/>"url": "https://otile{s}-s.mqcdn.com/tiles/1.0.0/osm/{z}/{x}/{y}.jpg",<text:line-break/><text:s text:c="6"/>"config": {<text:line-break/><text:s text:c="2"/>"subdomains": "1234",<text:line-break/><text:s text:c="2"/>"type": "osm",<text:line-break/><text:s text:c="2"/>"attribution": "Tiles &amp;copy; &lt;a href=\"https://www.mapquest.com/\" target=\"_blank\"&gt;MapQuest&lt;/a&gt;, Data CC-BY-SA OpenStreetMap",<text:line-break/><text:s text:c="2"/>"maxZoom": 17<text:line-break/><text:s text:c="6"/>}<text:line-break/><text:s text:c="2"/>},<text:line-break/><text:s text:c="2"/>{<text:line-break/><text:s text:c="2"/>"name": "Stamen.TonerLite"<text:line-break/><text:s text:c="2"/>}<text:line-break/><text:s text:c="2"/>],<text:line-break/><text:s text:c="2"/>"siteNames": [<text:line-break/><text:s text:c="2"/>{ "site": "ffmd", "name": "Magdeburg" }<text:line-break/><text:s text:c="2"/>]<text:line-break/><text:s text:c="2"/>}</text:p>
        </text:list-item>
        <text:list-item>
          <text:p text:style-name="List_20_1_Content_Last"> update: cd /opt/hopglass/web/ ; git pull; npm install; grunt</text:p>
        </text:list-item>
      </text:list>
      <text:line-break/>
      <text:h text:style-name="Heading_20_3" text:outline-level="3"><text:bookmark-start text:name="__RefHeading___hopglass-server_8"/><text:bookmark-start text:name="hopglass-server"/>hopglass-server<text:bookmark-end text:name="__RefHeading___hopglass-server_8"/><text:bookmark-end text:name="hopglass-server"/></text:h>
      <text:p text:style-name="Text_20_body"><text:a xlink:type="simple" xlink:href="https://libraries.io/github/hopglass/hopglass-server" text:style-name="Internet_20_link" text:visited-style-name="Visited_20_Internet_20_Link">https://libraries.io/github/hopglass/hopglass-server</text:a></text:p>
      <text:list text:style-name="List_20_1" text:continue-numbering="false">
        <text:list-item>
          <text:p text:style-name="List_20_1_Content_First"> config: /etc/hopglass-server/default/</text:p>
        </text:list-item>
        <text:list-item>
          <text:p text:style-name="List_20_1_Content"> aliases.json:</text:p>
          <text:p text:style-name="Preformatted_20_Text"><text:s text:c="4"/>{<text:line-break/><text:s text:c="6"/>"d2f429996861": {<text:line-break/><text:s text:c="8"/>"firstseen": "2016-04-07T17:49:18.252Z",<text:line-break/><text:s text:c="8"/>"nodeinfo": {<text:line-break/><text:s text:c="10"/>"node_id": "d2f429996861",<text:line-break/><text:s text:c="10"/>"owner": {<text:line-break/><text:s text:c="12"/>"contact": "kontakt@md.freifunk.net"<text:line-break/><text:s text:c="10"/>},<text:line-break/><text:s text:c="10"/>"network": {<text:line-break/><text:s text:c="12"/>"mac": "d2:f4:29:99:68:61",<text:line-break/><text:s text:c="12"/>"mesh_interfaces": [<text:line-break/><text:s text:c="14"/>"d2:f4:29:99:68:61"<text:line-break/><text:s text:c="12"/>],<text:line-break/><text:s text:c="12"/>"mesh": {<text:line-break/><text:s text:c="14"/>"bat0": {<text:line-break/><text:s text:c="16"/>"interfaces": {<text:line-break/><text:s text:c="18"/>"tunnel": [<text:line-break/><text:s text:c="20"/>"d2:f4:29:99:68:61"<text:line-break/><text:s text:c="18"/>]<text:line-break/><text:s text:c="16"/>}<text:line-break/><text:s text:c="14"/>}<text:line-break/><text:s text:c="12"/>}<text:line-break/><text:s text:c="10"/>},<text:line-break/><text:s text:c="10"/>"hostname": "gw1"<text:line-break/><text:s text:c="7"/>},<text:line-break/><text:s text:c="8"/>"neighbours": {<text:line-break/><text:s text:c="10"/>"batadv": {<text:line-break/><text:s text:c="12"/>"d2:f4:29:99:68:61": {}<text:line-break/><text:s text:c="10"/>}<text:line-break/><text:s text:c="8"/>}<text:line-break/><text:s text:c="6"/>}<text:s text:c="8"/><text:line-break/><text:s text:c="6"/>"be981f07ffa3": {<text:line-break/><text:s text:c="8"/>"firstseen": "2016-04-07T17:49:18.252Z",<text:line-break/><text:s text:c="8"/>"nodeinfo": {<text:line-break/><text:s text:c="10"/>"node_id": "be981f07ffa3",<text:line-break/><text:s text:c="10"/>"owner": {<text:line-break/><text:s text:c="12"/>"contact": "kontakt@md.freifunk.net"<text:line-break/><text:s text:c="10"/>},<text:line-break/><text:s text:c="10"/>"network": {<text:line-break/><text:s text:c="12"/>"mac": "be:98:1f:07:ff:a3",<text:line-break/><text:s text:c="12"/>"mesh_interfaces": [<text:line-break/><text:s text:c="14"/>"be:98:1f:07:ff:a3"<text:line-break/><text:s text:c="12"/>],<text:line-break/><text:s text:c="12"/>"mesh": {<text:line-break/><text:s text:c="14"/>"bat0": {<text:line-break/><text:s text:c="16"/>"interfaces": {<text:line-break/><text:s text:c="18"/>"tunnel": [<text:line-break/><text:s text:c="20"/>"be:98:1f:07:ff:a3"<text:line-break/><text:s text:c="18"/>]<text:line-break/><text:s text:c="16"/>}<text:line-break/><text:s text:c="14"/>}<text:line-break/><text:s text:c="12"/>}<text:line-break/><text:s text:c="10"/>},<text:line-break/><text:s text:c="10"/>"hostname": "gw2"<text:line-break/><text:s text:c="7"/>},<text:line-break/><text:s text:c="8"/>"neighbours": {<text:line-break/><text:s text:c="10"/>"batadv": {<text:line-break/><text:s text:c="12"/>"be:98:1f:07:ff:a3": {}<text:line-break/><text:s text:c="10"/>}<text:line-break/><text:s text:c="8"/>}<text:line-break/><text:s text:c="6"/>}<text:line-break/><text:s text:c="4"/>}<text:s text:c="10"/></text:p>
        </text:list-item>
        <text:list-item>
          <text:p text:style-name="List_20_1_Content"> config.json:</text:p>
          <text:p text:style-name="Preformatted_20_Text"><text:s text:c="2"/>{<text:line-break/><text:s text:c="2"/>"receiver": {<text:line-break/><text:s text:c="2"/>"receivers": [<text:line-break/><text:s text:c="4"/>{ "module": "announced",<text:line-break/><text:s text:c="6"/>"config": {<text:line-break/><text:s text:c="8"/>"interval": {<text:line-break/><text:s text:c="10"/>"statistics": 60,<text:line-break/><text:s text:c="10"/>"nodeinfo": 500<text:line-break/><text:s text:c="8"/>}<text:line-break/><text:s text:c="6"/>}<text:line-break/><text:s text:c="4"/>},<text:line-break/><text:s text:c="4"/>{ "module": "aliases",<text:line-break/><text:s text:c="6"/>"config": {<text:line-break/><text:s text:c="8"/>"file": "./aliases.json"<text:line-break/><text:s text:c="6"/>},<text:line-break/><text:s text:c="6"/>"overlay": true<text:line-break/><text:s text:c="4"/>}<text:line-break/><text:s text:c="2"/>],<text:line-break/><text:s text:c="2"/>"ifaces": [<text:line-break/><text:s text:c="4"/>"bat0"<text:line-break/><text:s text:c="2"/>],<text:line-break/><text:s text:c="2"/>"storage": {<text:line-break/><text:s text:c="4"/>"file": "./raw.json"<text:line-break/><text:s text:c="2"/>},<text:line-break/><text:s text:c="2"/>"purge": {<text:line-break/><text:s text:c="4"/>"maxAge": 14,<text:line-break/><text:s text:c="2"/>}<text:line-break/><text:s text:c="2"/>},<text:line-break/><text:s text:c="2"/>"provider": {<text:line-break/><text:s text:c="2"/>"offlineTime": 900<text:line-break/><text:s text:c="2"/>},<text:line-break/><text:s text:c="2"/>"webserver": {<text:line-break/><text:s text:c="2"/>"port": 4000<text:line-break/><text:s text:c="2"/>}<text:line-break/><text:s text:c="2"/>}<text:s text:c="7"/></text:p>
        </text:list-item>
        <text:list-item>
          <text:p text:style-name="List_20_1_Content"> systemctl start/stop hopglass-server@default</text:p>
        </text:list-item>
        <text:list-item>
          <text:p text:style-name="List_20_1_Content"> /usr/lib/systemd/system/hopglass-server@.service</text:p>
          <text:p text:style-name="Preformatted_20_Text"><text:s text:c="2"/>[Unit]<text:line-break/><text:s text:c="2"/>Description=The HopGlass Server collects data from the Freifunk network (%I)<text:line-break/><text:s text:c="2"/>[Service]<text:line-break/><text:s text:c="2"/>Type=simple<text:line-break/><text:s text:c="2"/>User=hopglass<text:line-break/><text:s text:c="2"/>Group=hopglass<text:line-break/><text:s text:c="2"/>WorkingDirectory=/etc/hopglass-server/%I/<text:line-break/><text:s text:c="2"/>ExecStart=/usr/bin/node --harmony /opt/hopglass/server/hopglass-server.js<text:line-break/><text:s text:c="2"/>Restart=always<text:line-break/><text:line-break/><text:s text:c="2"/>[Install]<text:line-break/><text:s text:c="2"/>WantedBy=multi-user.target</text:p>
        </text:list-item>
        <text:list-item>
          <text:p text:style-name="List_20_1_Content_Last"> Daten werden gespeichert unter /etc/hopglass-server/default/raw.json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Query Location                                             </text:p>
          </table:table-cell>
          <table:table-cell office:value-type="string" table:style-name="tableheader">
            <text:p text:style-name="Table_20_Heading">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nodes.json" text:style-name="Internet_20_link" text:visited-style-name="Visited_20_Internet_20_Link">http://web1.md.freifunk.net:4000/nodes.json</text:a>            </text:p>
          </table:table-cell>
          <table:table-cell office:value-type="string" table:style-name="tablecell">
            <text:p text:style-name="tablealignleft">HopGlass nodes.json v2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graph.json" text:style-name="Internet_20_link" text:visited-style-name="Visited_20_Internet_20_Link">http://web1.md.freifunk.net:4000/graph.json</text:a>            </text:p>
          </table:table-cell>
          <table:table-cell office:value-type="string" table:style-name="tablecell">
            <text:p text:style-name="tablealignleft">HopGlass graph.json v1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mv/nodes.json" text:style-name="Internet_20_link" text:visited-style-name="Visited_20_Internet_20_Link">http://web1.md.freifunk.net:4000/mv/nodes.json</text:a>         </text:p>
          </table:table-cell>
          <table:table-cell office:value-type="string" table:style-name="tablecell">
            <text:p text:style-name="tablealignleft">Meshviewer nodes.json v2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mv/graph.json" text:style-name="Internet_20_link" text:visited-style-name="Visited_20_Internet_20_Link">http://web1.md.freifunk.net:4000/mv/graph.json</text:a>         </text:p>
          </table:table-cell>
          <table:table-cell office:value-type="string" table:style-name="tablecell">
            <text:p text:style-name="tablealignleft">Meshviewer graph.json v1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raw.json" text:style-name="Internet_20_link" text:visited-style-name="Visited_20_Internet_20_Link">http://web1.md.freifunk.net:4000/raw.json</text:a>              </text:p>
          </table:table-cell>
          <table:table-cell office:value-type="string" table:style-name="tablecell">
            <text:p text:style-name="tablealignleft">Raw data collected, same as the <text:span text:style-name="Source_20_Text">raw.json</text:span> save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hosts" text:style-name="Internet_20_link" text:visited-style-name="Visited_20_Internet_20_Link">http://web1.md.freifunk.net:4000/hosts</text:a>                 </text:p>
          </table:table-cell>
          <table:table-cell office:value-type="string" table:style-name="tablecell">
            <text:p text:style-name="tablealignleft">hosts file to be placed in /etc/hosts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metrics" text:style-name="Internet_20_link" text:visited-style-name="Visited_20_Internet_20_Link">http://web1.md.freifunk.net:4000/metrics</text:a>               </text:p>
          </table:table-cell>
          <table:table-cell office:value-type="string" table:style-name="tablecell">
            <text:p text:style-name="tablealignleft">Prometheus metrics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wifi-aliases.txt" text:style-name="Internet_20_link" text:visited-style-name="Visited_20_Internet_20_Link">http://web1.md.freifunk.net:4000/wifi-aliases.txt</text:a>      </text:p>
          </table:table-cell>
          <table:table-cell office:value-type="string" table:style-name="tablecell">
            <text:p text:style-name="tablealignleft">Aliases file for Wifi Analyzer app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WifiAnalyzer_Alias.txt" text:style-name="Internet_20_link" text:visited-style-name="Visited_20_Internet_20_Link">http://web1.md.freifunk.net:4000/WifiAnalyzer_Alias.txt</text:a></text:p>
          </table:table-cell>
          <table:table-cell office:value-type="string" table:style-name="tablecell">
            <text:p text:style-name="tablealignleft">Aliases file for Wifi Analyzer app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ffapi.json" text:style-name="Internet_20_link" text:visited-style-name="Visited_20_Internet_20_Link">http://web1.md.freifunk.net:4000/ffapi.json</text:a>            </text:p>
          </table:table-cell>
          <table:table-cell office:value-type="string" table:style-name="tablecell">
            <text:p text:style-name="tablealignleft">Freifunk API file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nodes.zone" text:style-name="Internet_20_link" text:visited-style-name="Visited_20_Internet_20_Link">http://web1.md.freifunk.net:4000/nodes.zone</text:a>            </text:p>
          </table:table-cell>
          <table:table-cell office:value-type="string" table:style-name="tablecell">
            <text:p text:style-name="tablealignleft">Named DNS zone file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7::03:01</meta:creation-date>
    <dc:creator>Generated</dc:creator>
    <dc:date>2026-07-24T17::03:01</dc:date>
    <dc:language>en-US</dc:language>
    <meta:editing-cycles>1</meta:editing-cycles>
    <meta:editing-duration>PT0S</meta:editing-duration>
    <dc:title>freifunk:webserverkonfiguration</dc:title>
  </office:meta>
</office:document-meta>
</file>