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"><text:bookmark text:name="impressum"/> Adresse</text:span></text:p>
          <text:line-break/>
          <text:p text:style-name="List_20_1_Content"> Netz39 e.V.</text:p>
        </text:list-item>
        <text:list-item>
          <text:p text:style-name="List_20_1_Content"> Leibnizstraße 32</text:p>
        </text:list-item>
        <text:list-item>
          <text:p text:style-name="List_20_1_Content_Last"> 39104 Magdeburg</text:p>
        </text:list-item>
      </text:list>
      <text:line-break/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kontakt@netz39.de</text:p>
        </text:list-item>
      </text:list>
      <text:line-break/>
      <text:list text:style-name="List_20_1" text:continue-numbering="false">
        <text:list-item>
          <text:p text:style-name="List_20_1_Content_First"><text:span text:style-name=""> Internet</text:span></text:p>
          <text:line-break/>
          <text:p text:style-name="List_20_1_Content_Last"> <text:a xlink:type="simple" xlink:href="https://www.netz39.de" text:style-name="Internet_20_link" text:visited-style-name="Visited_20_Internet_20_Link">https://www.netz39.de</text:a></text:p>
        </text:list-item>
      </text:list>
      <text:line-break/>
      <text:list text:style-name="List_20_1" text:continue-numbering="false">
        <text:list-item>
          <text:p text:style-name="List_20_1_Content_First"><text:span text:style-name=""> Vertretungsberechtigter Vorstand</text:span></text:p>
          <text:line-break/>
          <text:p text:style-name="List_20_1_Content_Last"> <text:a xlink:type="simple" xlink:href="https://wiki.netz39.de/user:timo" text:style-name="Internet_20_link" text:visited-style-name="Visited_20_Internet_20_Link">Timo Herrmann</text:a>, <text:a xlink:type="simple" xlink:href="https://wiki.netz39.de/user:rick" text:style-name="Internet_20_link" text:visited-style-name="Visited_20_Internet_20_Link">Rick Hollinski</text:a> </text:p>
        </text:list-item>
      </text:list>
      <text:line-break/>
      <text:list text:style-name="List_20_1" text:continue-numbering="false">
        <text:list-item>
          <text:p text:style-name="List_20_1_Content_First"><text:span text:style-name=""> Registergericht</text:span></text:p>
          <text:line-break/>
          <text:p text:style-name="List_20_1_Content"> Amtsgericht Stendal </text:p>
        </text:list-item>
        <text:list-item>
          <text:p text:style-name="List_20_1_Content"><text:span text:style-name=""> Registernummer</text:span></text:p>
          <text:line-break/>
          <text:p text:style-name="List_20_1_Content_Last"> VR 3169</text:p>
        </text:list-item>
      </text:list>
      <text:line-break/>
      <text:p text:style-name="Text_20_body">Inhaltlich verantwortlich gemäß § 55 Abs. 2 RStV: <text:a xlink:type="simple" xlink:href="https://wiki.netz39.de/user:timo" text:style-name="Internet_20_link" text:visited-style-name="Visited_20_Internet_20_Link">Timo Herrmann</text:a></text:p>
      <text:p text:style-name="Text_20_body">Haftungshinweis: Trotz sorgfältiger inhaltlicher Kontrolle übernehmen wir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02:30</meta:creation-date>
    <dc:creator>Generated</dc:creator>
    <dc:date>2025-06-27T15::02:30</dc:date>
    <dc:language>en-US</dc:language>
    <meta:editing-cycles>1</meta:editing-cycles>
    <meta:editing-duration>PT0S</meta:editing-duration>
    <dc:title>impressum</dc:title>
  </office:meta>
</office:document-meta>
</file>