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2018:2018"/><text:bookmark-start text:name="__RefHeading___playgroundprotected_projects_2018_1"/><text:bookmark-start text:name="playgroundprotected_projects_2018"/>Playground: Protected Projects 2018<text:bookmark-end text:name="__RefHeading___playgroundprotected_projects_2018_1"/><text:bookmark-end text:name="playgroundprotected_projects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2:52</meta:creation-date>
    <dc:creator>Generated</dc:creator>
    <dc:date>2025-06-16T23::12:52</dc:date>
    <dc:language>en-US</dc:language>
    <meta:editing-cycles>1</meta:editing-cycles>
    <meta:editing-duration>PT0S</meta:editing-duration>
    <dc:title>playground:internal:projects:2018:2018</dc:title>
  </office:meta>
</office:document-meta>
</file>