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internal:projects:2018:foo"/><text:bookmark-start text:name="__RefHeading___playgroundproject_foo_internal_1"/><text:bookmark-start text:name="playgroundproject_foo_internal"/>Playground: Project FOO (internal)<text:bookmark-end text:name="__RefHeading___playgroundproject_foo_internal_1"/><text:bookmark-end text:name="playgroundproject_foo_internal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_Last"> <text:a xlink:type="simple" xlink:href="https://wiki.netz39.de/user:lespocky" text:style-name="Internet_20_link" text:visited-style-name="Visited_20_Internet_20_Link">alex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02::14:18</meta:creation-date>
    <dc:creator>Generated</dc:creator>
    <dc:date>2025-06-01T02::14:18</dc:date>
    <dc:language>en-US</dc:language>
    <meta:editing-cycles>1</meta:editing-cycles>
    <meta:editing-duration>PT0S</meta:editing-duration>
    <dc:title>playground:internal:projects:2018:foo</dc:title>
  </office:meta>
</office:document-meta>
</file>