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internal:projects:projects_protected"/><text:bookmark-start text:name="__RefHeading___playground_projects_protected_1"/><text:bookmark-start text:name="playground_projects_protected"/>Playground Projects (protected)<text:bookmark-end text:name="__RefHeading___playground_projects_protected_1"/><text:bookmark-end text:name="playground_projects_protecte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5T15::28:54</meta:creation-date>
    <dc:creator>Generated</dc:creator>
    <dc:date>2025-05-05T15::28:54</dc:date>
    <dc:language>en-US</dc:language>
    <meta:editing-cycles>1</meta:editing-cycles>
    <meta:editing-duration>PT0S</meta:editing-duration>
    <dc:title>playground:internal:projects:projects_protected</dc:title>
  </office:meta>
</office:document-meta>
</file>