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irc"/><text:bookmark-start text:name="__RefHeading___irc_1"/><text:bookmark-start text:name="irc"/>IRC<text:bookmark-end text:name="__RefHeading___irc_1"/><text:bookmark-end text:name="irc"/></text:h>
      <text:p text:style-name="Text_20_body">Neulich in <text:span text:style-name="Source_20_Text">#netz39</text:span> …</text:p>
      <text:p text:style-name="Preformatted_20_Text">Di|14:29:53 &lt; _MrTux_&gt; wenn wir das pad von kant auf nietzsche umziehen, sind alle links tot</text:p>
      <text:p text:style-name="Preformatted_20_Text">Fr|13:00:50 &lt; dkdent&gt; mhh, wenn man im quassel auf hashtags klickt, geht man in den entsprechenden channel...<text:line-break/>Fr|13:01:00 &lt; dkdent&gt; ich war gerade ganz allein in #Sachsen-Anhalt</text:p>
      <text:p text:style-name="Preformatted_20_Text">[15:25:52] &lt;dkdent&gt; JA, ICH BIN DA<text:line-break/>[15:25:58] &lt;dkdent&gt; und habe capslock drin</text:p>
      <text:p text:style-name="Preformatted_20_Text">Do|14:35:44 &lt; _MrTux_&gt; [Thu May 15 06:25:04 2014] [error] python_init: Python version mismatch, <text:line-break/><text:s text:c="23"/>expected '2.7.2+', found '2.7.3'.<text:line-break/>Do|14:35:50 &lt; _MrTux_&gt; Amateure<text:line-break/>Do|14:37:14 &lt; LeSpocky&gt; ,<text:line-break/>Do|14:37:21 &lt; _MrTux_&gt; verdammte<text:line-break/>Do|14:37:28 &lt; LeSpocky&gt; !<text:line-break/>Do|14:37:38 &lt; _MrTux_&gt; 8)<text:line-break/>Do|14:40:05 &lt; dkdent2&gt; einmal mit porfis<text:line-break/>Do|14:40:29 &lt; LeSpocky&gt; *lol*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20:59</meta:creation-date>
    <dc:creator>Generated</dc:creator>
    <dc:date>2025-06-16T06::20:59</dc:date>
    <dc:language>en-US</dc:language>
    <meta:editing-cycles>1</meta:editing-cycles>
    <meta:editing-duration>PT0S</meta:editing-duration>
    <dc:title>playground:irc</dc:title>
  </office:meta>
</office:document-meta>
</file>