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layground:kalender"/><text:bookmark-start text:name="__RefHeading___playground_1"/><text:bookmark-start text:name="playground"/>Playground<text:bookmark-end text:name="__RefHeading___playground_1"/><text:bookmark-end text:name="playground"/></text:h>
      <text:h text:style-name="Heading_20_2" text:outline-level="2"><text:bookmark-start text:name="__RefHeading___kalender_2"/><text:bookmark-start text:name="kalender"/>Kalender<text:bookmark-end text:name="__RefHeading___kalender_2"/><text:bookmark-end text:name="kalender"/></text:h>
      <text:p text:style-name="Text_20_body"><text:a xlink:type="simple" xlink:href="iCalendar&amp;#62; https://cal.n39.eu:443/public/test.ics#from=today&amp;showAs=table&amp;previewDays=30&amp;numberOfEntries=5" text:style-name="Internet_20_link" text:visited-style-name="Visited_20_Internet_20_Link">iCalendar&gt; https://cal.n39.eu:443/public/test.ics#from=today&amp;showAs=table&amp;previewDays=30&amp;numberOfEntries=5</text:a></text:p>
      <text:p text:style-name="Text_20_body"><text:a xlink:type="simple" xlink:href="iCalendar&amp;#62;http://cal.n39.eu/public/test.ics#showAs=list" text:style-name="Internet_20_link" text:visited-style-name="Visited_20_Internet_20_Link">iCalendar&gt;http://cal.n39.eu/public/test.ics#showAs=list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0T08::21:27</meta:creation-date>
    <dc:creator>Generated</dc:creator>
    <dc:date>2025-06-20T08::21:27</dc:date>
    <dc:language>en-US</dc:language>
    <meta:editing-cycles>1</meta:editing-cycles>
    <meta:editing-duration>PT0S</meta:editing-duration>
    <dc:title>playground:kalender</dc:title>
  </office:meta>
</office:document-meta>
</file>