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h text:style-name="Heading_20_3" text:outline-level="3"><text:bookmark-start text:name="__RefHeading___absolut_3"/><text:bookmark-start text:name="absolut"/>absolut<text:bookmark-end text:name="__RefHeading___absolut_3"/><text:bookmark-end text:name="absolut"/></text:h>
      <text:list text:style-name="List_20_1" text:continue-numbering="false">
        <text:list-item>
          <text:p text:style-name="List_20_1_Content_First"> <text:a xlink:type="simple" xlink:href="https://wiki.netz39.de/playground:internal:projects:projects" text:style-name="Internet_20_link" text:visited-style-name="Visited_20_Internet_20_Link">projects</text:a></text:p>
        </text:list-item>
        <text:list-item>
          <text:p text:style-name="List_20_1_Content"> <text:a xlink:type="simple" xlink:href="https://wiki.netz39.de/playground:internal:projects:projects_protected" text:style-name="Internet_20_link" text:visited-style-name="Visited_20_Internet_20_Link">projects_protected</text:a></text:p>
          <text:list text:style-name="List_20_1">
            <text:list-item>
              <text:p text:style-name="List_20_1_Content"> <text:a xlink:type="simple" xlink:href="https://wiki.netz39.de/playground:internal:projects:2018:2018" text:style-name="Internet_20_link" text:visited-style-name="Visited_20_Internet_20_Link">2018</text:a></text:p>
              <text:list text:style-name="List_20_1">
                <text:list-item>
                  <text:p text:style-name="List_20_1_Content"> <text:a xlink:type="simple" xlink:href="https://wiki.netz39.de/playground:internal:projects:2018:foo" text:style-name="Internet_20_link" text:visited-style-name="Visited_20_Internet_20_Link">foo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layground:internal:test" text:style-name="Internet_20_link" text:visited-style-name="Visited_20_Internet_20_Link">test</text:a></text:p>
        </text:list-item>
        <text:list-item>
          <text:p text:style-name="List_20_1_Content_Last"> <text:a xlink:type="simple" xlink:href="https://wiki.netz39.de/playground:internal:wifichannel" text:style-name="Internet_20_link" text:visited-style-name="Visited_20_Internet_20_Link">wifichannel</text:a></text:p>
        </text:list-item>
      </text:list>
      <text:line-break/>
      <text:h text:style-name="Heading_20_3" text:outline-level="3"><text:bookmark-start text:name="__RefHeading___relativ_4"/><text:bookmark-start text:name="relativ"/>relativ<text:bookmark-end text:name="__RefHeading___relativ_4"/><text:bookmark-end text:name="relativ"/></text:h>
      <text:list text:style-name="List_20_1" text:continue-numbering="false">
        <text:list-item>
          <text:p text:style-name="List_20_1_Content_First"> <text:a xlink:type="simple" xlink:href="https://wiki.netz39.de/playground:internal:projects:projects" text:style-name="Internet_20_link" text:visited-style-name="Visited_20_Internet_20_Link">projects</text:a></text:p>
        </text:list-item>
        <text:list-item>
          <text:p text:style-name="List_20_1_Content"> <text:a xlink:type="simple" xlink:href="https://wiki.netz39.de/playground:internal:projects:projects_protected" text:style-name="Internet_20_link" text:visited-style-name="Visited_20_Internet_20_Link">projects_protected</text:a></text:p>
          <text:list text:style-name="List_20_1">
            <text:list-item>
              <text:p text:style-name="List_20_1_Content"> <text:a xlink:type="simple" xlink:href="https://wiki.netz39.de/playground:internal:projects:2018:2018" text:style-name="Internet_20_link" text:visited-style-name="Visited_20_Internet_20_Link">2018</text:a></text:p>
              <text:list text:style-name="List_20_1">
                <text:list-item>
                  <text:p text:style-name="List_20_1_Content_Last"> <text:a xlink:type="simple" xlink:href="https://wiki.netz39.de/playground:internal:projects:2018:foo" text:style-name="Internet_20_link" text:visited-style-name="Visited_20_Internet_20_Link">foo</text:a></text:p>
                </text:list-item>
              </text:list>
            </text:list-item>
          </text:list>
        </text:list-item>
      </text:list>
      <text:line-break/>
      <text:p text:style-name="Text_20_body"> --- <text:span text:style-name="Emphasis"><text:a xlink:type="simple" xlink:href="mailto:alex@netz39.de" text:style-name="Internet_20_link" text:visited-style-name="Visited_20_Internet_20_Link">LeSpocky</text:a> 2018-11-07 21:08</text:span></text:p>
      <text:h text:style-name="Heading_20_2" text:outline-level="2"><text:bookmark-start text:name="__RefHeading___tags_5"/><text:bookmark-start text:name="tags"/>Tags<text:bookmark-end text:name="__RefHeading___tags_5"/><text:bookmark-end text:name="tags"/></text:h>
      <text:h text:style-name="Heading_20_3" text:outline-level="3"><text:bookmark-start text:name="__RefHeading___topic_6"/><text:bookmark-start text:name="topic"/>Topic<text:bookmark-end text:name="__RefHeading___topic_6"/><text:bookmark-end text:name="topic"/></text:h>
      <text:p text:style-name="Horizontal_20_Line"/>
      <text:h text:style-name="Heading_20_3" text:outline-level="3"><text:bookmark-start text:name="__RefHeading___count_7"/><text:bookmark-start text:name="count"/>Count<text:bookmark-end text:name="__RefHeading___count_7"/><text:bookmark-end text:name="count"/></text:h>
      <text:p text:style-name="Horizontal_20_Line"/>
      <text:p text:style-name="Text_20_body">jetzt auch mit Tag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10:36</meta:creation-date>
    <dc:creator>Generated</dc:creator>
    <dc:date>2024-04-26T22::10:36</dc:date>
    <dc:language>en-US</dc:language>
    <meta:editing-cycles>1</meta:editing-cycles>
    <meta:editing-duration>PT0S</meta:editing-duration>
    <dc:title>playground:playground</dc:title>
  </office:meta>
</office:document-meta>
</file>