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09:organisation"/><text:bookmark-start text:name="__RefHeading___organisation_1"/><text:bookmark-start text:name="organisation"/>Organisation<text:bookmark-end text:name="__RefHeading___organisation_1"/><text:bookmark-end text:name="organisation"/></text:h>
      <text:h text:style-name="Heading_20_2" text:outline-level="2"><text:bookmark-start text:name="__RefHeading___warum_ueberhaupt_organisieren_2"/><text:bookmark-start text:name="warum_ueberhaupt_organisieren"/>Warum überhaupt organisieren?<text:bookmark-end text:name="__RefHeading___warum_ueberhaupt_organisieren_2"/><text:bookmark-end text:name="warum_ueberhaupt_organisieren"/></text:h>
      <text:list text:style-name="List_20_1" text:continue-numbering="false">
        <text:list-item>
          <text:p text:style-name="List_20_1_Content_First"> geschlossenes Auftreten</text:p>
        </text:list-item>
        <text:list-item>
          <text:p text:style-name="List_20_1_Content"> rechtlich abgesichert</text:p>
        </text:list-item>
        <text:list-item>
          <text:p text:style-name="List_20_1_Content_Last"> als juristische Person kann man unabhängig von Privatpersonen auftreten (z.B. wenn wir Räume mieten wollen)</text:p>
        </text:list-item>
      </text:list>
      <text:line-break/>
      <text:h text:style-name="Heading_20_2" text:outline-level="2"><text:bookmark-start text:name="__RefHeading___moeglichkeiten_sich_zu_organisieren_3"/><text:bookmark-start text:name="moeglichkeiten_sich_zu_organisieren"/>Möglichkeiten, sich zu organisieren:<text:bookmark-end text:name="__RefHeading___moeglichkeiten_sich_zu_organisieren_3"/><text:bookmark-end text:name="moeglichkeiten_sich_zu_organisieren"/></text:h>
      <text:h text:style-name="Heading_20_3" text:outline-level="3"><text:bookmark-start text:name="__RefHeading___als_eingetragener_verein_4"/><text:bookmark-start text:name="als_eingetragener_verein"/>als eingetragener Verein<text:bookmark-end text:name="__RefHeading___als_eingetragener_verein_4"/><text:bookmark-end text:name="als_eingetragener_verein"/></text:h>
      <text:h text:style-name="Heading_20_4" text:outline-level="4"><text:bookmark-start text:name="__RefHeading___vorteile_5"/><text:bookmark-start text:name="vorteile"/>Vorteile:<text:bookmark-end text:name="__RefHeading___vorteile_5"/><text:bookmark-end text:name="vorteile"/></text:h>
      <text:list text:style-name="List_20_1" text:continue-numbering="false">
        <text:list-item>
          <text:p text:style-name="List_20_1_Content_First"> unabhängig von anderen Organisationen</text:p>
        </text:list-item>
        <text:list-item>
          <text:p text:style-name="List_20_1_Content"> als gemeinnütziger Verein können wir Spendenquittungen ausstellen - manchen Spendern ist das wichtig</text:p>
        </text:list-item>
        <text:list-item>
          <text:p text:style-name="List_20_1_Content"> geschlossenes und zielgerichtetes Auftreten erhöht das Vertrauen (z.B. bei der Finanzierung)</text:p>
        </text:list-item>
        <text:list-item>
          <text:p text:style-name="List_20_1_Content"> unter den Interessenten sind Leute, die mit Vereinen Erfahrung haben ;)</text:p>
        </text:list-item>
        <text:list-item>
          <text:p text:style-name="List_20_1_Content_Last"> durch Mitgliedsbeiträge haben wir regelmäßige und planbare Einnahmen</text:p>
        </text:list-item>
      </text:list>
      <text:line-break/>
      <text:h text:style-name="Heading_20_4" text:outline-level="4"><text:bookmark-start text:name="__RefHeading___nachteile_6"/><text:bookmark-start text:name="nachteile"/>Nachteile<text:bookmark-end text:name="__RefHeading___nachteile_6"/><text:bookmark-end text:name="nachteile"/></text:h>
      <text:list text:style-name="List_20_1" text:continue-numbering="false">
        <text:list-item>
          <text:p text:style-name="List_20_1_Content_First"> wir müssen einen Verein gründen (dafür brauchen wir mindestens sieben Leute)</text:p>
        </text:list-item>
        <text:list-item>
          <text:p text:style-name="List_20_1_Content_Last"> wir haben Kosten- und Organisationsoverhead</text:p>
        </text:list-item>
      </text:list>
      <text:line-break/>
      <text:h text:style-name="Heading_20_3" text:outline-level="3"><text:bookmark-start text:name="__RefHeading___unter_dem_dach_eines_anderen_vereins_einer_anderen_organisation_7"/><text:bookmark-start text:name="unter_dem_dach_eines_anderen_vereins_einer_anderen_organisation"/>unter dem Dach eines anderen Vereins/einer anderen Organisation<text:bookmark-end text:name="__RefHeading___unter_dem_dach_eines_anderen_vereins_einer_anderen_organisation_7"/><text:bookmark-end text:name="unter_dem_dach_eines_anderen_vereins_einer_anderen_organisation"/></text:h>
      <text:h text:style-name="Heading_20_4" text:outline-level="4"><text:bookmark-start text:name="__RefHeading___vorteile_8"/><text:bookmark-start text:name="vorteile1"/>Vorteile<text:bookmark-end text:name="__RefHeading___vorteile_8"/><text:bookmark-end text:name="vorteile1"/></text:h>
      <text:list text:style-name="List_20_1" text:continue-numbering="false">
        <text:list-item>
          <text:p text:style-name="List_20_1_Content_First"> wir müssen uns nicht um die Vereinsorganisation kümmern</text:p>
        </text:list-item>
        <text:list-item>
          <text:p text:style-name="List_20_1_Content_Last"> kein Aufwand zur Etablierung eines Vereins</text:p>
        </text:list-item>
      </text:list>
      <text:line-break/>
      <text:h text:style-name="Heading_20_4" text:outline-level="4"><text:bookmark-start text:name="__RefHeading___nachteile_9"/><text:bookmark-start text:name="nachteile1"/>Nachteile<text:bookmark-end text:name="__RefHeading___nachteile_9"/><text:bookmark-end text:name="nachteile1"/></text:h>
      <text:list text:style-name="List_20_1" text:continue-numbering="false">
        <text:list-item>
          <text:p text:style-name="List_20_1_Content_First"> wir sind von einem anderen Verein abhängig</text:p>
        </text:list-item>
        <text:list-item>
          <text:p text:style-name="List_20_1_Content_Last"> alles, was wir tun, wird diesem Verein zugerechnet</text:p>
        </text:list-item>
      </text:list>
      <text:line-break/>
      <text:h text:style-name="Heading_20_3" text:outline-level="3"><text:bookmark-start text:name="__RefHeading___als_kooperation_10"/><text:bookmark-start text:name="als_kooperation"/>als Kooperation<text:bookmark-end text:name="__RefHeading___als_kooperation_10"/><text:bookmark-end text:name="als_kooperation"/></text:h>
      <text:list text:style-name="List_20_1" text:continue-numbering="false">
        <text:list-item>
          <text:p text:style-name="List_20_1_Content_First"> läuft im Prinzip wie unter dem Dach eines anderen Vereins</text:p>
        </text:list-item>
        <text:list-item>
          <text:p text:style-name="List_20_1_Content"> <text:span text:style-name="Strong_20_Emphasis">Vorteil:</text:span> die Abhängigkeit verteilt sich</text:p>
        </text:list-item>
        <text:list-item>
          <text:p text:style-name="List_20_1_Content_Last"> <text:span text:style-name="Strong_20_Emphasis">Nachteil:</text:span> wir müssen mehr Interessenten zufriedenstellen</text:p>
        </text:list-item>
      </text:list>
      <text:line-break/>
      <text:h text:style-name="Heading_20_3" text:outline-level="3"><text:bookmark-start text:name="__RefHeading___als_zusammenschluss_von_privatpersonen_11"/><text:bookmark-start text:name="als_zusammenschluss_von_privatpersonen"/>als Zusammenschluss von Privatpersonen<text:bookmark-end text:name="__RefHeading___als_zusammenschluss_von_privatpersonen_11"/><text:bookmark-end text:name="als_zusammenschluss_von_privatpersonen"/></text:h>
      <text:h text:style-name="Heading_20_4" text:outline-level="4"><text:bookmark-start text:name="__RefHeading___vorteile_12"/><text:bookmark-start text:name="vorteile2"/>Vorteile<text:bookmark-end text:name="__RefHeading___vorteile_12"/><text:bookmark-end text:name="vorteile2"/></text:h>
      <text:list text:style-name="List_20_1" text:continue-numbering="false">
        <text:list-item>
          <text:p text:style-name="LastListParagraph_List_20_1_Content_First"> wir sparen uns den Vereinsoverhead</text:p>
        </text:list-item>
      </text:list>
      <text:line-break/>
      <text:h text:style-name="Heading_20_4" text:outline-level="4"><text:bookmark-start text:name="__RefHeading___nachteile_13"/><text:bookmark-start text:name="nachteile2"/>Nachteile<text:bookmark-end text:name="__RefHeading___nachteile_13"/><text:bookmark-end text:name="nachteile2"/></text:h>
      <text:list text:style-name="List_20_1" text:continue-numbering="false">
        <text:list-item>
          <text:p text:style-name="List_20_1_Content_First"> wir können nicht als juristische Person auftreten</text:p>
        </text:list-item>
        <text:list-item>
          <text:p text:style-name="List_20_1_Content_Last"> es haften immer Privatpersonen, von denen wir dann auch abhängig sind</text:p>
        </text:list-item>
      </text:list>
      <text:line-break/>
      <text:p text:style-name="Text_20_body">[Tux] Ich präferiere die Gründung eines Vereins, der sich ggf. einem Dachverband anschließt und mit anderen Organisationen kooperiert. Allzu viel Organisationsoverhead sollten wir dadurch nicht haben, dadurch weniger persoenliches Risiko. Und die oben stehenden Interessenten waeren sogar schon in der Lage, einen Vorstand zu bilden. ;)</text:p>
      <text:p text:style-name="Text_20_body">[ExTex] kann Tux' Meinung so komplett unterschreiben.</text:p>
      <text:p text:style-name="Text_20_body">+1 für Verein von meiner Seite, wegen Unabhängigkeit — <text:span text:style-name="Emphasis"><text:a xlink:type="simple" xlink:href="mailto:post@lespocky.de" text:style-name="Internet_20_link" text:visited-style-name="Visited_20_Internet_20_Link">alex</text:a> 2009-11-16 16:34</text:span></text:p>
      <text:p text:style-name="Text_20_body">[Anna] Pro Verein, aber gegen die Gemeinnützigkeit. In einem anderen Verein, in dem ich aktiv bin, lassen wir uns gerade die Gemeinnützigkeit aberkennen, da die Vorteile nicht genutzt wurden und der Mehraufwand nicht zu verachten war. Ich denke, wir brauchen das nicht - sollten es doch irgendwann nötig werden, können wir sie immer noch anstr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8::28:45</meta:creation-date>
    <dc:creator>Generated</dc:creator>
    <dc:date>2025-06-16T08::28:45</dc:date>
    <dc:language>en-US</dc:language>
    <meta:editing-cycles>1</meta:editing-cycles>
    <meta:editing-duration>PT0S</meta:editing-duration>
    <dc:title>projects:2009:organisation</dc:title>
  </office:meta>
</office:document-meta>
</file>