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0:namensfindung"/><text:bookmark-start text:name="__RefHeading___namen_finden_vorlaeufig_abgeschlossen_1"/><text:bookmark-start text:name="namen_finden_vorlaeufig_abgeschlossen"/>Namen finden (vorläufig abgeschlossen)<text:bookmark-end text:name="__RefHeading___namen_finden_vorlaeufig_abgeschlossen_1"/><text:bookmark-end text:name="namen_finden_vorlaeufig_abgeschlossen"/></text:h>
      <text:p text:style-name="Text_20_body"><text:span text:style-name="Emphasis">mit Namen (wenigstens als Arbeitstitel für das Projekt) kann man anfangen, Zeugs zu sammeln, Mailinglisten aufzusetzen um dann die weitere Orga voranzutreiben</text:span></text:p>
      <text:list text:style-name="List_20_1" text:continue-numbering="false">
        <text:list-item>
          <text:p text:style-name="LastListParagraph_List_20_1_Content_First"> Name für den Verein/Organisationsform/Projekt? (Arbeitstitel: Gemischtes Hack)</text:p>
        </text:list-item>
      </text:list>
      <text:line-break/>
      <text:h text:style-name="Heading_20_3" text:outline-level="3"><text:bookmark-start text:name="__RefHeading___brainstorming_2"/><text:bookmark-start text:name="brainstorming"/>Brainstorming<text:bookmark-end text:name="__RefHeading___brainstorming_2"/><text:bookmark-end text:name="brainstorming"/></text:h>
      <text:list text:style-name="List_20_1" text:continue-numbering="false">
        <text:list-item>
          <text:p text:style-name="List_20_1_Content_First"> <text:span text:style-name="Emphasis">Hacker</text:span> aus dem Namen rauslassen wegen nicht neutraler Wirkung in der Öffentlichkeit</text:p>
        </text:list-item>
        <text:list-item>
          <text:p text:style-name="List_20_1_Content"> <text:span text:style-name="Emphasis">Web</text:span> wäre passend für die Location, wenn man was mit WebUni zusammen macht</text:p>
        </text:list-item>
        <text:list-item>
          <text:p text:style-name="List_20_1_Content"> Bezug zu MD wäre nett, aber nicht über's Knie brechen oder auf Krampf <text:span text:style-name="Emphasis">Otto</text:span>, <text:span text:style-name="Emphasis">Magde</text:span> oder ähnliches unterbringen  — <text:span text:style-name="Emphasis"><text:a xlink:type="simple" xlink:href="mailto:post@lespocky.de" text:style-name="Internet_20_link" text:visited-style-name="Visited_20_Internet_20_Link">alex</text:a> 2009-10-15 11:42</text:span></text:p>
        </text:list-item>
        <text:list-item>
          <text:p text:style-name="List_20_1_Content"> Aktueller Arbeitstitel bei Twitter ist <text:span text:style-name="Emphasis"><text:a xlink:type="simple" xlink:href="http://twitter.com/gemischteshack" text:style-name="Internet_20_link" text:visited-style-name="Visited_20_Internet_20_Link">gemischteshack</text:a></text:span> </text:p>
          <text:list text:style-name="List_20_1">
            <text:list-item>
              <text:p text:style-name="List_20_1_Content"> <text:span text:style-name="Emphasis">Hack</text:span>: statt Hacker wg o.g. Öffentlichkeitswirksamkeit</text:p>
            </text:list-item>
            <text:list-item>
              <text:p text:style-name="List_20_1_Content"> gemischt: Geschlechter; technische &amp; gesellschaftliche Sichtweise auf die Hackerspacethemen </text:p>
            </text:list-item>
          </text:list>
        </text:list-item>
        <text:list-item>
          <text:p text:style-name="List_20_1_Content"> "Gemischtes Hack" assoziiert Lebensmittel</text:p>
        </text:list-item>
        <text:list-item>
          <text:p text:style-name="List_20_1_Content"> mal ein wenig in der Geschichte gekramt: früher hieß das "Computerclub". Letztendlich wird es das auch wieder, wenngleich die geteilte Ressource nicht Hardware, sondern Wissen/Zeit/Aufmerksamkeit/Raum ist</text:p>
        </text:list-item>
        <text:list-item>
          <text:p text:style-name="List_20_1_Content"> 15:23 &lt;@ettercat&gt; .oO(In der Schweiz kenne ich eine Leuteansammlung die sich "Hackbraten" nennen… %) )</text:p>
        </text:list-item>
        <text:list-item>
          <text:p text:style-name="List_20_1_Content"> 15:30 &lt;@_Tux_&gt; Man koennte Virtual Reality umdrehen und Real Virtuality daraus machen.</text:p>
          <text:list text:style-name="List_20_1">
            <text:list-item>
              <text:p text:style-name="List_20_1_Content"> [anna] Find ich ziemlich gut. Ein Real Life Raum, der sich um Virtuelles dreht. Real Life Virtuality.</text:p>
              <text:list text:style-name="List_20_1">
                <text:list-item>
                  <text:p text:style-name="List_20_1_Content"> <text:span text:style-name="Emphasis">real life virtuality</text:span> gefällt mir, gibt's laut google auch noch nich — <text:span text:style-name="Emphasis"><text:a xlink:type="simple" xlink:href="mailto:post@lespocky.de" text:style-name="Internet_20_link" text:visited-style-name="Visited_20_Internet_20_Link">alex</text:a> 2009-10-30 13:35</text:span></text:p>
                </text:list-item>
              </text:list>
            </text:list-item>
          </text:list>
        </text:list-item>
        <text:list-item>
          <text:p text:style-name="List_20_1_Content"> Vorschläge von Q33NY: <text:span text:style-name="Emphasis">Etherburg</text:span>, <text:span text:style-name="Emphasis">Freaks MD</text:span>, <text:span text:style-name="Emphasis">Logic Citade</text:span>l</text:p>
        </text:list-item>
        <text:list-item>
          <text:p text:style-name="List_20_1_Content"> Die Elbe ist eigentlich ein bekannter <text:span text:style-name="Emphasis">Fluss == Strom == Stream</text:span></text:p>
        </text:list-item>
        <text:list-item>
          <text:p text:style-name="List_20_1_Content"> Vorschlag von mccurly: fiddleMD ⇒ TüftelMD hat nicht das böse Hackerwort drin</text:p>
        </text:list-item>
        <text:list-item>
          <text:p text:style-name="List_20_1_Content"> <text:span text:style-name="Emphasis">open39</text:span> – <text:span text:style-name="Emphasis">open</text:span> für einen offenen aka einladenden Ort und in Anlegung an <text:span text:style-name="Emphasis">OpenSource</text:span> – 39 als mysteriöse Zahl und stellvetretend für das Postleitzahlengebiet und damit nicht nur Magdeburg selbst, sondern auch die Umgebung. (Twitter und identi.ca-Account für open39 bei alex).</text:p>
          <text:list text:style-name="List_20_1">
            <text:list-item>
              <text:p text:style-name="List_20_1_Content_Last"> Beleg für die »mysteriöse« Zahl:</text:p>
            </text:list-item>
          </text:list>
        </text:list-item>
      </text:list>
      <text:line-break/>
      <text:p text:style-name="Text_20_body"><text:span text:style-name="Emphasis">The Penguin Dictionary of Curious and Interesting Numbers</text:span><text:a xlink:type="simple" xlink:href="https://en.wikipedia.org/w/index.php?title=39_%28number%29&amp;oldid=344011024" text:style-name="Internet_20_link" text:visited-style-name="Visited_20_Internet_20_Link">39 (number)</text:a></text:p>
      <text:list text:style-name="List_20_1" text:continue-numbering="false">
        <text:list-item>
          <text:p text:style-name="List_20_1_Content_First"> [Tux] einen Funkerverein wuerde ich dann <text:span text:style-name="Emphasis">Station39</text:span> nennen. <text:span text:style-name="Emphasis">Lab39</text:span> gefaellt mir auch und deutet darauf hin, dass wir dort an etwas arbeiten wollen.</text:p>
        </text:list-item>
        <text:list-item>
          <text:p text:style-name="List_20_1_Content"> <text:span text:style-name="Emphasis">Web39</text:span> nach dem obigen Vorschlag, "Web" einzubauen, bzw <text:span text:style-name="Emphasis">Netz39</text:span> (wg. Domain-Grabbings und weils auch gut klingt)</text:p>
          <text:list text:style-name="List_20_1">
            <text:list-item>
              <text:p text:style-name="List_20_1_Content"> [Anna] .oO(Netz… Nutz… Netznutz, Nutznetz, Nichtsnutz, nutzt nichts, noNuts, doNuts, no don'ts, netzNuts, doofNuss… :silly:)</text:p>
            </text:list-item>
            <text:list-item>
              <text:p text:style-name="List_20_1_Content"> [Tux] Twitter- und identi.ca-Account fuer netz39 gibts bei mir.</text:p>
            </text:list-item>
          </text:list>
        </text:list-item>
        <text:list-item>
          <text:p text:style-name="List_20_1_Content_Last"> [mccurly] <text:span text:style-name="Emphasis">assembly39</text:span> (per Mail)</text:p>
        </text:list-item>
      </text:list>
      <text:line-break/>
      <text:h text:style-name="Heading_20_3" text:outline-level="3"><text:bookmark-start text:name="__RefHeading___ergebnis_3"/><text:bookmark-start text:name="ergebnis"/>Ergebnis<text:bookmark-end text:name="__RefHeading___ergebnis_3"/><text:bookmark-end text:name="ergebnis"/></text:h>
      <text:list text:style-name="List_20_1" text:continue-numbering="false">
        <text:list-item>
          <text:p text:style-name="List_20_1_Content_First"> ggf. noch dokumentieren</text:p>
        </text:list-item>
        <text:list-item>
          <text:p text:style-name="List_20_1_Content"> ist nach Abstimmung per Mail jetzt: <text:span text:style-name="Emphasis">Netz39</text:span> mit Slogan <text:span text:style-name="Emphasis">Real Life Virtuality</text:span></text:p>
        </text:list-item>
        <text:list-item>
          <text:p text:style-name="List_20_1_Content_Last"> Domain ist reserviert, WebSpace <text:a xlink:type="simple" xlink:href="http://www.netz39.de/" text:style-name="Internet_20_link" text:visited-style-name="Visited_20_Internet_20_Link">http://www.netz39.de/</text:a> wird auf antiblau gehost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3:40</meta:creation-date>
    <dc:creator>Generated</dc:creator>
    <dc:date>2026-07-21T21::53:40</dc:date>
    <dc:language>en-US</dc:language>
    <meta:editing-cycles>1</meta:editing-cycles>
    <meta:editing-duration>PT0S</meta:editing-duration>
    <dc:title>projects:2010:namensfindung</dc:title>
  </office:meta>
</office:document-meta>
</file>